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Гиперссылка" style:family="text">
      <style:text-properties style:font-name="Times New Roman" style:font-name-complex="Times New Roman"/>
    </style:style>
    <style:style style:name="T9" style:parent-style-name="Гиперссылка" style:family="text">
      <style:text-properties style:font-name="Times New Roman" style:font-name-complex="Times New Roman"/>
    </style:style>
    <style:style style:name="T10" style:parent-style-name="Гиперссылк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P13" style:parent-style-name="Обычный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4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olumn16" style:family="table-column">
      <style:table-column-properties style:column-width="6.7243in"/>
    </style:style>
    <style:style style:name="TableColumn17" style:family="table-column">
      <style:table-column-properties style:column-width="3.6868in"/>
    </style:style>
    <style:style style:name="Table15" style:family="table">
      <style:table-properties style:width="10.4111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text-indent="0in"/>
      <style:text-properties style:font-name="Times New Roman" style:font-name-complex="Times New Roman" fo:font-weight="bold" style:font-weight-asian="bold"/>
    </style:style>
    <style:style style:name="P21" style:parent-style-name="Обычный" style:family="paragraph">
      <style:paragraph-properties fo:text-align="center" fo:text-indent="0in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text-indent="0in"/>
      <style:text-properties style:font-name="Times New Roman" style:font-name-complex="Times New Roman" fo:font-weight="bold" style:font-weight-asian="bold"/>
    </style:style>
    <style:style style:name="P24" style:parent-style-name="Обычный" style:family="paragraph">
      <style:paragraph-properties fo:text-align="center" fo:text-indent="0in"/>
      <style:text-properties style:font-name="Times New Roman" style:font-name-complex="Times New Roman" fo:font-weight="bold" style:font-weight-asian="bold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indent="0in"/>
    </style:style>
    <style:style style:name="T30" style:parent-style-name="Гиперссылка" style:family="text">
      <style:text-properties style:font-name="Times New Roman" style:font-name-complex="Times New Roman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indent="0in"/>
    </style:style>
    <style:style style:name="T36" style:parent-style-name="Гиперссылка" style:family="text">
      <style:text-properties style:font-name="Times New Roman" style:font-name-complex="Times New Roman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indent="0in"/>
    </style:style>
    <style:style style:name="T42" style:parent-style-name="Гиперссылка" style:family="text">
      <style:text-properties style:font-name="Times New Roman" style:font-name-complex="Times New Roma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indent="0in"/>
    </style:style>
    <style:style style:name="T48" style:parent-style-name="Гиперссылка" style:family="text">
      <style:text-properties style:font-name="Times New Roman" style:font-name-complex="Times New Roman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indent="0in"/>
    </style:style>
    <style:style style:name="T54" style:parent-style-name="Гиперссылка" style:family="text">
      <style:text-properties style:font-name="Times New Roman" style:font-name-complex="Times New Roma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indent="0in"/>
    </style:style>
    <style:style style:name="T60" style:parent-style-name="Гиперссылка" style:family="text">
      <style:text-properties style:font-name="Times New Roman" style:font-name-complex="Times New Roman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indent="0in"/>
    </style:style>
    <style:style style:name="T66" style:parent-style-name="Гиперссылка" style:family="text">
      <style:text-properties style:font-name="Times New Roman" style:font-name-complex="Times New Roman"/>
    </style:style>
    <style:style style:name="T67" style:parent-style-name="Гиперссылка" style:family="text">
      <style:text-properties style:font-name="Times New Roman" style:font-name-complex="Times New Roman"/>
    </style:style>
    <style:style style:name="T68" style:parent-style-name="Гиперссылка" style:family="text">
      <style:text-properties style:font-name="Times New Roman" style:font-name-complex="Times New Roman"/>
    </style:style>
    <style:style style:name="T69" style:parent-style-name="Гиперссылка" style:family="text">
      <style:text-properties style:font-name="Times New Roman" style:font-name-complex="Times New Roman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indent="0in"/>
    </style:style>
    <style:style style:name="T75" style:parent-style-name="Гиперссылка" style:family="text">
      <style:text-properties style:font-name="Times New Roman" style:font-name-complex="Times New Roman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indent="0in"/>
    </style:style>
    <style:style style:name="T81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indent="0in"/>
    </style:style>
    <style:style style:name="T87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indent="0in"/>
    </style:style>
    <style:style style:name="T93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indent="0in"/>
    </style:style>
    <style:style style:name="T99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indent="0in"/>
    </style:style>
    <style:style style:name="T105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indent="0in"/>
    </style:style>
    <style:style style:name="T111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indent="0in"/>
    </style:style>
    <style:style style:name="T117" style:parent-style-name="Гиперссылка" style:family="text">
      <style:text-properties style:font-name="Times New Roman" style:font-name-complex="Times New Roman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indent="0in"/>
    </style:style>
    <style:style style:name="T123" style:parent-style-name="Гиперссылка" style:family="text">
      <style:text-properties style:font-name="Times New Roman" style:font-name-complex="Times New Roman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indent="0in"/>
    </style:style>
    <style:style style:name="T129" style:parent-style-name="Гиперссылка" style:family="text">
      <style:text-properties style:font-name="Times New Roman" style:font-name-complex="Times New Roman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indent="0in"/>
    </style:style>
    <style:style style:name="T135" style:parent-style-name="Гиперссылка" style:family="text">
      <style:text-properties style:font-name="Times New Roman" style:font-name-complex="Times New Roman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indent="0in"/>
    </style:style>
    <style:style style:name="T141" style:parent-style-name="Гиперссылка" style:family="text">
      <style:text-properties style:font-name="Times New Roman" style:font-name-complex="Times New Roman"/>
    </style:style>
    <style:style style:name="T142" style:parent-style-name="Гиперссылка" style:family="text">
      <style:text-properties style:font-name="Times New Roman" style:font-name-complex="Times New Roman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indent="0in"/>
    </style:style>
    <style:style style:name="T148" style:parent-style-name="Гиперссылка" style:family="text">
      <style:text-properties style:font-name="Times New Roman" style:font-name-complex="Times New Roman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indent="0in"/>
    </style:style>
    <style:style style:name="T154" style:parent-style-name="Гиперссылка" style:family="text">
      <style:text-properties style:font-name="Times New Roman" style:font-name-complex="Times New Roman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indent="0in"/>
    </style:style>
    <style:style style:name="T160" style:parent-style-name="Гиперссылка" style:family="text">
      <style:text-properties style:font-name="Times New Roman" style:font-name-complex="Times New Roman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indent="0in"/>
    </style:style>
    <style:style style:name="T166" style:parent-style-name="Гиперссылка" style:family="text">
      <style:text-properties style:font-name="Times New Roman" style:font-name-complex="Times New Roman"/>
    </style:style>
    <style:style style:name="T167" style:parent-style-name="Гиперссылка" style:family="text">
      <style:text-properties style:font-name="Times New Roman" style:font-name-complex="Times New Roman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indent="0in"/>
    </style:style>
    <style:style style:name="T173" style:parent-style-name="Гиперссылка" style:family="text">
      <style:text-properties style:font-name="Times New Roman" style:font-name-complex="Times New Roman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indent="0in"/>
    </style:style>
    <style:style style:name="T179" style:parent-style-name="Гиперссылка" style:family="text">
      <style:text-properties style:font-name="Times New Roman" style:font-name-complex="Times New Roman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indent="0in"/>
    </style:style>
    <style:style style:name="T185" style:parent-style-name="Гиперссылка" style:family="text">
      <style:text-properties style:font-name="Times New Roman" style:font-name-complex="Times New Roman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indent="0in"/>
    </style:style>
    <style:style style:name="T191" style:parent-style-name="Гиперссылка" style:family="text">
      <style:text-properties style:font-name="Times New Roman" style:font-name-complex="Times New Roman"/>
    </style:style>
    <style:style style:name="T192" style:parent-style-name="Гиперссылка" style:family="text">
      <style:text-properties style:font-name="Times New Roman" style:font-name-complex="Times New Roman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indent="0in"/>
    </style:style>
    <style:style style:name="T198" style:parent-style-name="Гиперссылка" style:family="text">
      <style:text-properties style:font-name="Times New Roman" style:font-name-complex="Times New Roman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indent="0in"/>
    </style:style>
    <style:style style:name="T204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indent="0in"/>
    </style:style>
    <style:style style:name="T210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211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indent="0in"/>
    </style:style>
    <style:style style:name="T217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indent="0in"/>
    </style:style>
    <style:style style:name="T223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indent="0in"/>
    </style:style>
    <style:style style:name="T229" style:parent-style-name="Гиперссылка" style:family="text">
      <style:text-properties style:font-name="Times New Roman" style:font-name-complex="Times New Roman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indent="0in"/>
    </style:style>
    <style:style style:name="T235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indent="0in"/>
    </style:style>
    <style:style style:name="T241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indent="0in"/>
    </style:style>
    <style:style style:name="T247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248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indent="0in"/>
    </style:style>
    <style:style style:name="T264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265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indent="0in"/>
    </style:style>
    <style:style style:name="T271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indent="0in"/>
    </style:style>
    <style:style style:name="T277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indent="0in"/>
    </style:style>
    <style:style style:name="T283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indent="0in"/>
    </style:style>
    <style:style style:name="T2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indent="0in"/>
    </style:style>
    <style:style style:name="T292" style:parent-style-name="Гиперссылка" style:family="text">
      <style:text-properties style:font-name="Times New Roman" style:font-name-complex="Times New Roman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indent="0in"/>
    </style:style>
    <style:style style:name="T298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299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indent="0in"/>
    </style:style>
    <style:style style:name="T315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indent="0in"/>
      <style:text-properties style:font-name="Times New Roman" style:font-name-complex="Times New Roman" fo:font-style="italic" style:font-style-asian="italic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indent="0in"/>
    </style:style>
    <style:style style:name="T321" style:parent-style-name="Гиперссылка" style:family="text">
      <style:text-properties style:font-name="Times New Roman" style:font-name-complex="Times New Roman" fo:font-style="italic" style:font-style-asian="italic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indent="0in"/>
    </style:style>
    <style:style style:name="T327" style:parent-style-name="Гиперссылка" style:family="text">
      <style:text-properties style:font-name="Times New Roman" style:font-name-complex="Times New Roman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indent="0in"/>
    </style:style>
    <style:style style:name="T343" style:parent-style-name="Гиперссылка" style:family="text">
      <style:text-properties style:font-name="Times New Roman" style:font-name-complex="Times New Roman"/>
    </style:style>
    <style:style style:name="T344" style:parent-style-name="Гиперссылка" style:family="text">
      <style:text-properties style:font-name="Times New Roman" style:font-name-complex="Times New Roman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indent="0in"/>
    </style:style>
    <style:style style:name="T3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49" style:parent-style-name="Основнойшрифтабзаца" style:family="text">
      <style:text-properties style:font-name="Times New Roman" style:font-name-complex="Times New Roma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indent="0in"/>
    </style:style>
    <style:style style:name="T362" style:parent-style-name="Гиперссылка" style:family="text">
      <style:text-properties style:font-name="Times New Roman" style:font-name-complex="Times New Roman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indent="0in"/>
    </style:style>
    <style:style style:name="T3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7" style:parent-style-name="Основнойшрифтабзаца" style:family="text">
      <style:text-properties style:font-name="Times New Roman" style:font-name-complex="Times New Roman"/>
    </style:style>
    <style:style style:name="T368" style:parent-style-name="Основнойшрифтабзаца" style:family="text">
      <style:text-properties style:font-name="Times New Roman" style:font-name-complex="Times New Roma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indent="0in"/>
    </style:style>
    <style:style style:name="T371" style:parent-style-name="Гиперссылка" style:family="text">
      <style:text-properties style:font-name="Times New Roman" style:font-name-complex="Times New Roman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indent="0in"/>
    </style:style>
    <style:style style:name="T382" style:parent-style-name="Гиперссылка" style:family="text">
      <style:text-properties style:font-name="Times New Roman" style:font-name-complex="Times New Roman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indent="0in"/>
    </style:style>
    <style:style style:name="T388" style:parent-style-name="Гиперссылка" style:family="text">
      <style:text-properties style:font-name="Times New Roman" style:font-name-complex="Times New Roman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indent="0in"/>
    </style:style>
    <style:style style:name="T394" style:parent-style-name="Гиперссылка" style:family="text">
      <style:text-properties style:font-name="Times New Roman" style:font-name-complex="Times New Roman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indent="0in"/>
    </style:style>
    <style:style style:name="T400" style:parent-style-name="Гиперссылка" style:family="text">
      <style:text-properties style:font-name="Times New Roman" style:font-name-complex="Times New Roman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indent="0in"/>
    </style:style>
    <style:style style:name="T404" style:parent-style-name="Основнойшрифтабзаца" style:family="text">
      <style:text-properties style:font-name="Times New Roman" style:font-name-complex="Times New Roman"/>
    </style:style>
    <style:style style:name="T405" style:parent-style-name="Гипертекстоваяссылка" style:family="text">
      <style:text-properties style:font-name="Times New Roman"/>
    </style:style>
    <style:style style:name="T406" style:parent-style-name="Гипертекстоваяссылка" style:family="text">
      <style:text-properties style:font-name="Times New Roman"/>
    </style:style>
    <style:style style:name="T40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08" style:parent-style-name="Основнойшрифтабзаца" style:family="text">
      <style:text-properties style:font-name="Times New Roman" style:font-name-complex="Times New Roma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indent="0in"/>
    </style:style>
    <style:style style:name="T411" style:parent-style-name="Гиперссылка" style:family="text">
      <style:text-properties style:font-name="Times New Roman" style:font-name-complex="Times New Roman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indent="0in"/>
    </style:style>
    <style:style style:name="T417" style:parent-style-name="Гиперссылка" style:family="text">
      <style:text-properties style:font-name="Times New Roman" style:font-name-complex="Times New Roman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indent="0in"/>
    </style:style>
    <style:style style:name="T423" style:parent-style-name="Гиперссылка" style:family="text">
      <style:text-properties style:font-name="Times New Roman" style:font-name-complex="Times New Roman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indent="0in"/>
    </style:style>
    <style:style style:name="T429" style:parent-style-name="Гиперссылка" style:family="text">
      <style:text-properties style:font-name="Times New Roman" style:font-name-complex="Times New Roman"/>
    </style:style>
    <style:style style:name="T430" style:parent-style-name="Гиперссылка" style:family="text">
      <style:text-properties style:font-name="Times New Roman" style:font-name-complex="Times New Roman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indent="0in"/>
    </style:style>
    <style:style style:name="T436" style:parent-style-name="Гиперссылка" style:family="text">
      <style:text-properties style:font-name="Times New Roman" style:font-name-complex="Times New Roman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indent="0in"/>
    </style:style>
    <style:style style:name="T442" style:parent-style-name="Гиперссылка" style:family="text">
      <style:text-properties style:font-name="Times New Roman" style:font-name-complex="Times New Roman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indent="0in"/>
    </style:style>
    <style:style style:name="T448" style:parent-style-name="Гиперссылка" style:family="text">
      <style:text-properties style:font-name="Times New Roman" style:font-name-complex="Times New Roman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indent="0in"/>
    </style:style>
    <style:style style:name="T454" style:parent-style-name="Гиперссылка" style:family="text">
      <style:text-properties style:font-name="Times New Roman" style:font-name-complex="Times New Roman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indent="0in"/>
    </style:style>
    <style:style style:name="T460" style:parent-style-name="Гиперссылка" style:family="text">
      <style:text-properties style:font-name="Times New Roman" style:font-name-complex="Times New Roman"/>
    </style:style>
    <style:style style:name="T461" style:parent-style-name="Гиперссылка" style:family="text">
      <style:text-properties style:font-name="Times New Roman" style:font-name-complex="Times New Roman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indent="0in"/>
    </style:style>
    <style:style style:name="T4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66" style:parent-style-name="Основнойшрифтабзаца" style:family="text">
      <style:text-properties style:font-name="Times New Roman" style:font-name-complex="Times New Roma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indent="0in"/>
    </style:style>
    <style:style style:name="T469" style:parent-style-name="Гиперссылка" style:family="text">
      <style:text-properties style:font-name="Times New Roman" style:font-name-complex="Times New Roman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indent="0in"/>
    </style:style>
    <style:style style:name="T475" style:parent-style-name="Гиперссылка" style:family="text">
      <style:text-properties style:font-name="Times New Roman" style:font-name-complex="Times New Roman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indent="0in"/>
      <style:text-properties style:font-name="Times New Roman" style:font-name-complex="Times New Roma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indent="0in"/>
    </style:style>
    <style:style style:name="T481" style:parent-style-name="Гиперссылка" style:family="text">
      <style:text-properties style:font-name="Times New Roman" style:font-name-complex="Times New Roman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indent="0in"/>
      <style:text-properties style:font-name="Times New Roman" style:font-name-complex="Times New Roma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indent="0in"/>
    </style:style>
    <style:style style:name="T487" style:parent-style-name="Гиперссылка" style:family="text">
      <style:text-properties style:font-name="Times New Roman" style:font-name-complex="Times New Roman"/>
    </style:style>
    <style:style style:name="T488" style:parent-style-name="Гиперссылка" style:family="text">
      <style:text-properties style:font-name="Times New Roman" style:font-name-complex="Times New Roman"/>
    </style:style>
    <style:style style:name="T489" style:parent-style-name="Гиперссылка" style:family="text">
      <style:text-properties style:font-name="Times New Roman" style:font-name-complex="Times New Roman"/>
    </style:style>
    <style:style style:name="T490" style:parent-style-name="Гиперссылка" style:family="text">
      <style:text-properties style:font-name="Times New Roman" style:font-name-complex="Times New Roman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indent="0in"/>
    </style:style>
    <style:style style:name="T494" style:parent-style-name="Основнойшрифтабзаца" style:family="text">
      <style:text-properties style:font-name="Times New Roman" style:font-name-complex="Times New Roma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indent="0in"/>
    </style:style>
    <style:style style:name="T497" style:parent-style-name="Гиперссылка" style:family="text">
      <style:text-properties style:font-name="Times New Roman" style:font-name-complex="Times New Roman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indent="0in"/>
    </style:style>
    <style:style style:name="T503" style:parent-style-name="Гиперссылка" style:family="text">
      <style:text-properties style:font-name="Times New Roman" style:font-name-complex="Times New Roman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indent="0in"/>
    </style:style>
    <style:style style:name="T509" style:parent-style-name="Гиперссылка" style:family="text">
      <style:text-properties style:font-name="Times New Roman" style:font-name-complex="Times New Roman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indent="0in"/>
    </style:style>
    <style:style style:name="T513" style:parent-style-name="Основнойшрифтабзаца" style:family="text">
      <style:text-properties style:font-name="Times New Roman" style:font-name-complex="Times New Roman"/>
    </style:style>
    <style:style style:name="T514" style:parent-style-name="Основнойшрифтабзаца" style:family="text">
      <style:text-properties style:font-name="Times New Roman" style:font-name-complex="Times New Roman"/>
    </style:style>
    <style:style style:name="T51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style:font-name="Times New Roman" style:font-name-complex="Times New Roma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indent="0in"/>
    </style:style>
    <style:style style:name="T519" style:parent-style-name="Гиперссылка" style:family="text">
      <style:text-properties style:font-name="Times New Roman" style:font-name-complex="Times New Roman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indent="0in"/>
    </style:style>
    <style:style style:name="T523" style:parent-style-name="Основнойшрифтабзаца" style:family="text">
      <style:text-properties style:font-name="Times New Roman" style:font-name-complex="Times New Roman"/>
    </style:style>
    <style:style style:name="T52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5" style:parent-style-name="Основнойшрифтабзаца" style:family="text">
      <style:text-properties style:font-name="Times New Roman" style:font-name-complex="Times New Roma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indent="0in"/>
    </style:style>
    <style:style style:name="T528" style:parent-style-name="Гиперссылка" style:family="text">
      <style:text-properties style:font-name="Times New Roman" style:font-name-complex="Times New Roman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indent="0in"/>
    </style:style>
    <style:style style:name="T532" style:parent-style-name="Основнойшрифтабзаца" style:family="text">
      <style:text-properties style:font-name="Times New Roman" style:font-name-complex="Times New Roman"/>
    </style:style>
    <style:style style:name="T533" style:parent-style-name="Основнойшрифтабзаца" style:family="text">
      <style:text-properties style:font-name="Times New Roman" style:font-name-complex="Times New Roman"/>
    </style:style>
    <style:style style:name="T53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5" style:parent-style-name="Основнойшрифтабзаца" style:family="text">
      <style:text-properties style:font-name="Times New Roman" style:font-name-complex="Times New Roman"/>
    </style:style>
    <style:style style:name="T53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537" style:parent-style-name="Основнойшрифтабзаца" style:family="text">
      <style:text-properties style:font-name="Times New Roman" style:font-name-complex="Times New Roma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indent="0in"/>
    </style:style>
    <style:style style:name="T540" style:parent-style-name="Гиперссылка" style:family="text">
      <style:text-properties style:font-name="Times New Roman" style:font-name-complex="Times New Roman"/>
    </style:style>
    <style:style style:name="T541" style:parent-style-name="Гиперссылка" style:family="text">
      <style:text-properties style:font-name="Times New Roman" style:font-name-complex="Times New Roman"/>
    </style:style>
    <style:style style:name="T542" style:parent-style-name="Гиперссылка" style:family="text">
      <style:text-properties style:font-name="Times New Roman" style:font-name-complex="Times New Roman"/>
    </style:style>
    <style:style style:name="P543" style:parent-style-name="Обычный" style:family="paragraph">
      <style:paragraph-properties fo:widows="2" fo:orphans="2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44" style:parent-style-name="Обычный" style:family="paragraph">
      <style:paragraph-properties fo:text-indent="0in"/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sub_1006"/></text:p>
      <text:p text:style-name="P2">СВЕДЕНИЯ О РАЗМЕЩЕНИИ НА ОФИЦИАЛЬНОМ САЙТЕ ОБРАЗОВАТЕЛЬНЙ ОРГАНИЗАЦИИ ИНФОРМАЦИИ, ДОКУМЕНТОВ, КОПИИ, НЕОБХОДИМЫХ ДЛЯ ОБЯЗАТЕЛЬНОГО РАЗМЕЩЕНИЯ В СЕТИ «ИНТЕРНЕТ» В СООТВЕТСТВИИ С<text:s/>ЗАКОНОДАТЕЛЬСТВОМ РФ<text:s/></text:p>
      <text:p text:style-name="P3"/>
      <text:p text:style-name="P4">____МБДОУ Платоновский детский сад_____</text:p>
      <text:p text:style-name="P5">(образовательная организация)</text:p>
      <text:p text:style-name="P6"><text:span text:style-name="T7">______________</text:span><text:s/><text:a xlink:href="http://platonds.68edu.ru/" office:target-frame-name="_top" xlink:show="replace"><text:span text:style-name="T8">http://plato</text:span><text:bookmark-start text:name="_Hlt430853548"/><text:span text:style-name="T9">n</text:span><text:bookmark-end text:name="_Hlt430853548"/><text:span text:style-name="T10">ds.68edu.ru/</text:span></text:a><text:span text:style-name="T11"><text:s/></text:span><text:span text:style-name="T12">_________</text:span></text:p>
      <text:p text:style-name="P13">(адрес сайта образовательной организации)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ПЕРЕЧЕНЬ,<text:s/></text:p>
              <text:p text:style-name="P21">необходимый для размещения на сайте образовательной организации в соответствии с законодательством РФ<text:s/></text:p>
            </table:table-cell>
            <table:table-cell table:style-name="TableCell22">
              <text:p text:style-name="P23">ГИПЕРССЫЛКА</text:p>
              <text:p text:style-name="P24"><text:s/>на сайте <text:s/>образовательной организации где размещена информация, документы, копии ПЕРЕЧНЯ</text:p>
            </table:table-cell>
          </table:table-row>
        </table:table-header-rows>
        <table:table-row table:style-name="TableRow25">
          <table:table-cell table:style-name="TableCell26">
            <text:p text:style-name="P27">информация <text:s/>о дате создания образовательной организации</text:p>
          </table:table-cell>
          <table:table-cell table:style-name="TableCell28">
            <text:p text:style-name="P29"><text:a xlink:href="http://platonds.68edu.ru/сведения-об-образовательной-деятель/контакты/" office:target-frame-name="_top" xlink:show="replace"><text:span text:style-name="T30">http://platonds.68edu.ru/сведения-об-образовательной-деятель/контакты/</text:span></text:a></text:p>
          </table:table-cell>
        </table:table-row>
        <table:table-row table:style-name="TableRow31">
          <table:table-cell table:style-name="TableCell32">
            <text:p text:style-name="P33">информация <text:s/>об учредителе, учредителях образовательной организации</text:p>
          </table:table-cell>
          <table:table-cell table:style-name="TableCell34">
            <text:p text:style-name="P35"><text:a xlink:href="http://platonds.68edu.ru/сведения-об-образовательной-деятель/контакты/" office:target-frame-name="_top" xlink:show="replace"><text:span text:style-name="T36">http://platonds.68edu.ru/сведения-об-образовательной-деятель/контакты/</text:span></text:a></text:p>
          </table:table-cell>
        </table:table-row>
        <table:table-row table:style-name="TableRow37">
          <table:table-cell table:style-name="TableCell38">
            <text:p text:style-name="P39">информация <text:s/>о месте нахождения образовательной организации</text:p>
          </table:table-cell>
          <table:table-cell table:style-name="TableCell40">
            <text:p text:style-name="P41"><text:a xlink:href="http://platonds.68edu.ru/сведения-об-образовательной-деятель/контакты/" office:target-frame-name="_top" xlink:show="replace"><text:span text:style-name="T42">http://platonds.68edu.ru/сведения-об-образовательной-деятель/контакты/</text:span></text:a></text:p>
          </table:table-cell>
        </table:table-row>
        <table:table-row table:style-name="TableRow43">
          <table:table-cell table:style-name="TableCell44">
            <text:p text:style-name="P45">информация <text:s/>о месте нахождения ее филиалов (при наличии)</text:p>
          </table:table-cell>
          <table:table-cell table:style-name="TableCell46">
            <text:p text:style-name="P47"><text:a xlink:href="http://platonds.68edu.ru/сведения-об-образовательной-деятель/контакты/" office:target-frame-name="_top" xlink:show="replace"><text:span text:style-name="T48">http://platonds.68edu.ru/сведения-об-образовательной-деятель/контакты/</text:span></text:a></text:p>
          </table:table-cell>
        </table:table-row>
        <table:table-row table:style-name="TableRow49">
          <table:table-cell table:style-name="TableCell50">
            <text:p text:style-name="P51">информация <text:s/>о режиме, графике работы<text:s/>образовательной организации</text:p>
          </table:table-cell>
          <table:table-cell table:style-name="TableCell52">
            <text:p text:style-name="P53"><text:a xlink:href="http://platonds.68edu.ru/сведения-об-образовательной-деятель/контакты/" office:target-frame-name="_top" xlink:show="replace"><text:span text:style-name="T54">http://platonds.68edu.ru/сведения-об-образовательной-деятель/контакты/</text:span></text:a></text:p>
          </table:table-cell>
        </table:table-row>
        <table:table-row table:style-name="TableRow55">
          <table:table-cell table:style-name="TableCell56">
            <text:p text:style-name="P57">информация <text:s/>о контактных телефонах<text:s/></text:p>
          </table:table-cell>
          <table:table-cell table:style-name="TableCell58">
            <text:p text:style-name="P59"><text:a xlink:href="http://platondetsad.wordpress.com/about/" office:target-frame-name="_top" xlink:show="replace"><text:span text:style-name="T60">http://platondetsad.wordpress.com/about/</text:span></text:a></text:p>
          </table:table-cell>
        </table:table-row>
        <table:table-row table:style-name="TableRow61">
          <table:table-cell table:style-name="TableCell62">
            <text:p text:style-name="P63">Информация об адресах электронной почты</text:p>
          </table:table-cell>
          <table:table-cell table:style-name="TableCell64">
            <text:p text:style-name="P65"><text:a xlink:href="http://platonds.68edu.ru/сведения-об-образовательной-деятель/контакты/" office:target-frame-name="_top" xlink:show="replace"><text:span text:style-name="T66">http://platonds.68edu.ru/сведения-об-о</text:span><text:span text:style-name="T67">бразовательной-деятель/кон</text:span><text:bookmark-start text:name="_Hlt430853559"/><text:bookmark-start text:name="_GoBack"/><text:bookmark-end text:name="_GoBack"/><text:span text:style-name="T68">т</text:span><text:bookmark-end text:name="_Hlt430853559"/><text:span text:style-name="T69">акты/</text:span></text:a></text:p>
          </table:table-cell>
        </table:table-row>
        <table:table-row table:style-name="TableRow70">
          <table:table-cell table:style-name="TableCell71">
            <text:p text:style-name="P72">информация <text:s/>о структуре и об органах управления образовательной организации в том числе:</text:p>
          </table:table-cell>
          <table:table-cell table:style-name="TableCell73">
            <text:p text:style-name="P74"><text:a xlink:href="http://platonds.68edu.ru/сведения-об-образовательной-деятель/контакты/" office:target-frame-name="_top" xlink:show="replace"><text:span text:style-name="T75">http://platonds.68edu.ru/сведения-об-образовательной-деятель/контакты/</text:span></text:a></text:p>
          </table:table-cell>
        </table:table-row>
        <table:table-row table:style-name="TableRow76">
          <table:table-cell table:style-name="TableCell77">
            <text:p text:style-name="P78">наименование структурных подразделений (органов управления);</text:p>
          </table:table-cell>
          <table:table-cell table:style-name="TableCell79">
            <text:p text:style-name="P80"><text:a xlink:href="http://platonds.68edu.ru/сведения-об-образовательной-деятель/филиалы/" office:target-frame-name="_top" xlink:show="replace"><text:span text:style-name="T81">http://platonds.68edu.ru/сведения-об-образовательной-деятель/филиалы/</text:span></text:a></text:p>
          </table:table-cell>
        </table:table-row>
        <table:table-row table:style-name="TableRow82">
          <table:table-cell table:style-name="TableCell83">
            <text:p text:style-name="P84">фамилии, имена, отчества и должности руководителей структурных подразделений;</text:p>
          </table:table-cell>
          <table:table-cell table:style-name="TableCell85">
            <text:p text:style-name="P86"><text:a xlink:href="http://platonds.68edu.ru/сведения-об-образовательной-деятель/филиалы/" office:target-frame-name="_top" xlink:show="replace"><text:span text:style-name="T87">http://platonds.68edu.ru/сведения-об-образовательной-деятель/филиалы/</text:span></text:a></text:p>
          </table:table-cell>
        </table:table-row>
        <table:table-row table:style-name="TableRow88">
          <table:table-cell table:style-name="TableCell89">
            <text:p text:style-name="P90">места нахождения структурных<text:s/>подразделений;</text:p>
          </table:table-cell>
          <table:table-cell table:style-name="TableCell91">
            <text:p text:style-name="P92"><text:a xlink:href="http://platonds.68edu.ru/сведения-об-образовательной-деятель/филиалы/" office:target-frame-name="_top" xlink:show="replace"><text:span text:style-name="T93">http://platonds.68edu.ru/сведения-об-образовательной-деятель/филиалы/</text:span></text:a></text:p>
          </table:table-cell>
        </table:table-row>
        <table:table-row table:style-name="TableRow94">
          <table:table-cell table:style-name="TableCell95">
            <text:p text:style-name="P96">адреса официальных сайтов в сети "Интернет" структурных подразделений (при наличии);</text:p>
          </table:table-cell>
          <table:table-cell table:style-name="TableCell97">
            <text:p text:style-name="P98"><text:a xlink:href="http://platonds.68edu.ru/сведения-об-образовательной-деятель/филиалы/" office:target-frame-name="_top" xlink:show="replace"><text:span text:style-name="T99">http://platonds.68edu.ru/сведения-об-образовательной-деятель/филиалы/</text:span></text:a></text:p>
          </table:table-cell>
        </table:table-row>
        <table:table-row table:style-name="TableRow100">
          <table:table-cell table:style-name="TableCell101">
            <text:p text:style-name="P102">адреса электронной почты структурных подразделений (при наличии);</text:p>
          </table:table-cell>
          <table:table-cell table:style-name="TableCell103">
            <text:p text:style-name="P104"><text:a xlink:href="http://platonds.68edu.ru/сведения-об-образовательной-деятель/филиалы/" office:target-frame-name="_top" xlink:show="replace"><text:span text:style-name="T105">http://platonds.68edu.ru/сведения-об-образовательной-деятель/филиалы/</text:span></text:a></text:p>
          </table:table-cell>
        </table:table-row>
        <table:table-row table:style-name="TableRow106">
          <table:table-cell table:style-name="TableCell107">
            <text:p text:style-name="P108">сведения о наличии положений о структурных подразделениях (об органах управления) с приложением копий указанных положений (при их наличии);</text:p>
          </table:table-cell>
          <table:table-cell table:style-name="TableCell109">
            <text:p text:style-name="P110"><text:a xlink:href="http://platonds.68edu.ru/сведения-об-образовательной-деятель/документация/" office:target-frame-name="_top" xlink:show="replace"><text:span text:style-name="T111">http://platonds.68edu.ru/сведения-об-образовательной-деятель/документация/</text:span></text:a></text:p>
          </table:table-cell>
        </table:table-row>
        <table:table-row table:style-name="TableRow112">
          <table:table-cell table:style-name="TableCell113">
            <text:p text:style-name="P114">информация <text:s/>об уровне образования</text:p>
          </table:table-cell>
          <table:table-cell table:style-name="TableCell115">
            <text:p text:style-name="P116"><text:a xlink:href="http://platonds.68edu.ru/сведения-об-образовательной-деятель/документация/" office:target-frame-name="_top" xlink:show="replace"><text:span text:style-name="T117">http://platonds.68edu.ru/сведения-об-образовательной-деятель/документация/</text:span></text:a></text:p>
          </table:table-cell>
        </table:table-row>
        <table:table-row table:style-name="TableRow118">
          <table:table-cell table:style-name="TableCell119">
            <text:p text:style-name="P120">информация <text:s/>о формах обучения</text:p>
          </table:table-cell>
          <table:table-cell table:style-name="TableCell121">
            <text:p text:style-name="P122"><text:a xlink:href="http://platonds.68edu.ru/сведения-об-образовательной-деятель/образовательная-деятельность/" office:target-frame-name="_top" xlink:show="replace"><text:span text:style-name="T123">http://platonds.68edu.ru/сведения-об-образовательной-деятель/образовательная-деятельность/</text:span></text:a></text:p>
          </table:table-cell>
        </table:table-row>
        <table:table-row table:style-name="TableRow124">
          <table:table-cell table:style-name="TableCell125">
            <text:p text:style-name="P126">информация <text:s/>о нормативном сроке обучения</text:p>
          </table:table-cell>
          <table:table-cell table:style-name="TableCell127">
            <text:p text:style-name="P128"><text:a xlink:href="http://platonds.68edu.ru/сведения-об-образовательной-деятель/образовательная-деятельность/" office:target-frame-name="_top" xlink:show="replace"><text:span text:style-name="T129">http://platonds.68edu.ru/сведения-об-образовательной-деятель/образовательная-деятельность/</text:span></text:a></text:p>
          </table:table-cell>
        </table:table-row>
        <table:table-row table:style-name="TableRow130">
          <table:table-cell table:style-name="TableCell131">
            <text:p text:style-name="P132">информация <text:s/>о сроке действия государственной аккредитации образовательной программы (при наличии государственной аккредитации)</text:p>
          </table:table-cell>
          <table:table-cell table:style-name="TableCell133">
            <text:p text:style-name="P134"><text:a xlink:href="http://platonds.68edu.ru/сведения-об-образовательной-деятель/документация/" office:target-frame-name="_top" xlink:show="replace"><text:span text:style-name="T135">http://platonds.68edu.ru/сведения-об-образовательной-деятель/документация/</text:span></text:a></text:p>
          </table:table-cell>
        </table:table-row>
        <table:table-row table:style-name="TableRow136">
          <table:table-cell table:style-name="TableCell137">
            <text:p text:style-name="P138">информация <text:s/>об описании образовательной программы с приложением ее копии</text:p>
          </table:table-cell>
          <table:table-cell table:style-name="TableCell139">
            <text:p text:style-name="P140"><text:a xlink:href="http://platonds.68edu.ru/сведения-об-образовательной-деятель/образовательная-деятельность/" office:target-frame-name="_top" xlink:show="replace"><text:span text:style-name="T141">http://plat</text:span><text:span text:style-name="T142">onds.68edu.ru/сведения-об-образовательной-деятель/образовательная-деятельность/</text:span></text:a></text:p>
          </table:table-cell>
        </table:table-row>
        <table:table-row table:style-name="TableRow143">
          <table:table-cell table:style-name="TableCell144">
            <text:p text:style-name="P145">информация <text:s/>об учебном плане с приложением его копии</text:p>
          </table:table-cell>
          <table:table-cell table:style-name="TableCell146">
            <text:p text:style-name="P147"><text:a xlink:href="http://platonds.68edu.ru/сведения-об-образовательной-деятель/образовательная-деятельность/" office:target-frame-name="_top" xlink:show="replace"><text:span text:style-name="T148">http://platonds.68edu.ru/сведения-об-образовательной-деятель/образовательная-деятельность/</text:span></text:a></text:p>
          </table:table-cell>
        </table:table-row>
        <table:table-row table:style-name="TableRow149">
          <table:table-cell table:style-name="TableCell150">
            <text:p text:style-name="P151">информация <text:s/>об аннотации к рабочим программам дисциплин (по каждой дисциплине в составе образовательной программы) с приложением их копий (при наличии)</text:p>
          </table:table-cell>
          <table:table-cell table:style-name="TableCell152">
            <text:p text:style-name="P153"><text:a xlink:href="http://platonds.68edu.ru/сведения-об-образовательной-деятель/образовательная-деятельность/" office:target-frame-name="_top" xlink:show="replace"><text:span text:style-name="T154">http://platonds.68edu.ru/сведения-об-образовательной-деятель/образовательная-деятельность/</text:span></text:a></text:p>
          </table:table-cell>
        </table:table-row>
        <table:table-row table:style-name="TableRow155">
          <table:table-cell table:style-name="TableCell156">
            <text:p text:style-name="P157">информация <text:s/>о календарном учебном графике<text:s/>с приложением его копии</text:p>
          </table:table-cell>
          <table:table-cell table:style-name="TableCell158">
            <text:p text:style-name="P159"><text:a xlink:href="http://platonds.68edu.ru/сведения-об-образовательной-деятель/образовательная-деятельность/" office:target-frame-name="_top" xlink:show="replace"><text:span text:style-name="T160">http://platonds.68edu.ru/сведения-об-образовательной-деятель/образовательная-деятельность/</text:span></text:a></text:p>
          </table:table-cell>
        </table:table-row>
        <table:table-row table:style-name="TableRow161">
          <table:table-cell table:style-name="TableCell162">
            <text:p text:style-name="P163">информация <text:s/>о методических и об иных документах, разработанных образовательной организацией для обеспечения образовательного процесса</text:p>
          </table:table-cell>
          <table:table-cell table:style-name="TableCell164">
            <text:p text:style-name="P165"><text:a xlink:href="http://platonds.68edu.ru/сведения-об-образовательной-деятель/образовательная-деятельность/" office:target-frame-name="_top" xlink:show="replace"><text:span text:style-name="T166">http:/</text:span><text:span text:style-name="T167">/platonds.68edu.ru/сведения-об-образовательной-деятель/образовательная-деятельность/</text:span></text:a></text:p>
          </table:table-cell>
        </table:table-row>
        <table:table-row table:style-name="TableRow168">
          <table:table-cell table:style-name="TableCell169">
            <text:p text:style-name="P170">информация <text:s/>о реализуемых образовательных программах с указанием учебных предметов, курсов, дисциплин (модулей), практики, предусмотренных соответствующей образовательной<text:s/>программой</text:p>
          </table:table-cell>
          <table:table-cell table:style-name="TableCell171">
            <text:p text:style-name="P172"><text:a xlink:href="http://platonds.68edu.ru/сведения-об-образовательной-деятель/образовательная-деятельность/" office:target-frame-name="_top" xlink:show="replace"><text:span text:style-name="T173">http://platonds.68edu.ru/сведения-об-образовательной-деятель/образовательная-деятельность/</text:span></text:a></text:p>
          </table:table-cell>
        </table:table-row>
        <table:table-row table:style-name="TableRow174">
          <table:table-cell table:style-name="TableCell175">
            <text:p text:style-name="P176">информация <text:s/>о численности обучающихся по реализуемым образовательным программам за счет бюджетных ассигнований федерального бюджета, бюджетов субъектов<text:s/>Российской Федерации, местных бюджетов и по договорам об образовании за счет средств физических и (или) юридических лиц</text:p>
          </table:table-cell>
          <table:table-cell table:style-name="TableCell177">
            <text:p text:style-name="P178"><text:a xlink:href="http://platonds.68edu.ru/сведения-об-образовательной-деятель/контакты/" office:target-frame-name="_top" xlink:show="replace"><text:span text:style-name="T179">http://platonds.68edu.ru/сведения-об-образовательной-деятель/контакты/</text:span></text:a></text:p>
          </table:table-cell>
        </table:table-row>
        <table:table-row table:style-name="TableRow180">
          <table:table-cell table:style-name="TableCell181">
            <text:p text:style-name="P182">информация <text:s/>о языках, на которых осуществляется образование<text:s/>(обучение)</text:p>
          </table:table-cell>
          <table:table-cell table:style-name="TableCell183">
            <text:p text:style-name="P184"><text:a xlink:href="http://platonds.68edu.ru/сведения-об-образовательной-деятель/контакты/" office:target-frame-name="_top" xlink:show="replace"><text:span text:style-name="T185">http://platonds.68edu.ru/сведения-об-образовательной-деятель/контакты/</text:span></text:a></text:p>
          </table:table-cell>
        </table:table-row>
        <table:table-row table:style-name="TableRow186">
          <table:table-cell table:style-name="TableCell187">
            <text:p text:style-name="P188">информация <text:s/>о федеральных государственных образовательных стандартах и об образовательных стандартах с приложением их копий (при наличии)</text:p>
          </table:table-cell>
          <table:table-cell table:style-name="TableCell189">
            <text:p text:style-name="P190"><text:a xlink:href="http://platonds.68edu.ru/сведения-об-образовательной-деятель/фгос-до/" office:target-frame-name="_top" xlink:show="replace"><text:span text:style-name="T191">http://platonds.68edu.ru/сведения-о</text:span><text:span text:style-name="T192">б-образовательной-деятель/фгос-до/</text:span></text:a></text:p>
          </table:table-cell>
        </table:table-row>
        <table:table-row table:style-name="TableRow193">
          <table:table-cell table:style-name="TableCell194">
            <text:p text:style-name="P195">информация <text:s/>о руководителе образовательной организации, его заместителях, руководителях филиалов образовательной организации (при их наличии), в том числе:</text:p>
          </table:table-cell>
          <table:table-cell table:style-name="TableCell196">
            <text:p text:style-name="P197"><text:a xlink:href="http://platonds.68edu.ru/сведения-об-образовательной-деятель/контакты/" office:target-frame-name="_top" xlink:show="replace"><text:span text:style-name="T198">http://platonds.68edu.ru/сведения-об-образовательной-деятель/контакты/</text:span></text:a></text:p>
          </table:table-cell>
        </table:table-row>
        <table:table-row table:style-name="TableRow199">
          <table:table-cell table:style-name="TableCell200">
            <text:p text:style-name="P201">фамилия, имя, отчество (при наличии) руководителя, его заместителей</text:p>
          </table:table-cell>
          <table:table-cell table:style-name="TableCell202">
            <text:p text:style-name="P203"><text:a xlink:href="http://platonds.68edu.ru/сведения-об-образовательной-деятель/контакты/" office:target-frame-name="_top" xlink:show="replace"><text:span text:style-name="T204">http://platonds.68edu.ru/сведения-об-образовательной-деятель/контакты/</text:span></text:a></text:p>
          </table:table-cell>
        </table:table-row>
        <table:table-row table:style-name="TableRow205">
          <table:table-cell table:style-name="TableCell206">
            <text:p text:style-name="P207">должность руководителя, его заместителей</text:p>
          </table:table-cell>
          <table:table-cell table:style-name="TableCell208">
            <text:p text:style-name="P209"><text:a xlink:href="http://platonds.68edu.ru/сведения-об-образовательной-деятель/контакты/" office:target-frame-name="_top" xlink:show="replace"><text:span text:style-name="T210">htt</text:span><text:span text:style-name="T211">p://platonds.68edu.ru/сведения-об-образовательной-деятель/контакты/</text:span></text:a></text:p>
          </table:table-cell>
        </table:table-row>
        <table:table-row table:style-name="TableRow212">
          <table:table-cell table:style-name="TableCell213">
            <text:p text:style-name="P214">контактные телефоны</text:p>
          </table:table-cell>
          <table:table-cell table:style-name="TableCell215">
            <text:p text:style-name="P216"><text:a xlink:href="http://platonds.68edu.ru/сведения-об-образовательной-деятель/контакты/" office:target-frame-name="_top" xlink:show="replace"><text:span text:style-name="T217">http://platonds.68edu.ru/сведения-об-образовательной-деятель/контакты/</text:span></text:a></text:p>
          </table:table-cell>
        </table:table-row>
        <table:table-row table:style-name="TableRow218">
          <table:table-cell table:style-name="TableCell219">
            <text:p text:style-name="P220">адрес электронной почты</text:p>
          </table:table-cell>
          <table:table-cell table:style-name="TableCell221">
            <text:p text:style-name="P222"><text:a xlink:href="http://platondetsad.wordpress.com/about/" office:target-frame-name="_top" xlink:show="replace"><text:span text:style-name="T223">http://platondetsad.wordpress.com/about/</text:span></text:a></text:p>
          </table:table-cell>
        </table:table-row>
        <table:table-row table:style-name="TableRow224">
          <table:table-cell table:style-name="TableCell225">
            <text:p text:style-name="P226">информация <text:s/>о персональном составе педагогических работников с указанием уровня образования, квалификации и опыта работы, в том числе:</text:p>
          </table:table-cell>
          <table:table-cell table:style-name="TableCell227">
            <text:p text:style-name="P228"><text:a xlink:href="http://platonds.68edu.ru/сведения-об-образовательной-деятель/педагогический-состав/" office:target-frame-name="_top" xlink:show="replace"><text:span text:style-name="T229">http://platonds.68edu.ru/сведения-об-образовательной-деятель/педагогический-состав/</text:span></text:a></text:p>
          </table:table-cell>
        </table:table-row>
        <table:table-row table:style-name="TableRow230">
          <table:table-cell table:style-name="TableCell231">
            <text:p text:style-name="P232">фамилия, имя, отчество (при наличии) работника</text:p>
          </table:table-cell>
          <table:table-cell table:style-name="TableCell233">
            <text:p text:style-name="P234"><text:a xlink:href="http://platonds.68edu.ru/сведения-об-образовательной-деятель/педагогический-состав/" office:target-frame-name="_top" xlink:show="replace"><text:span text:style-name="T235">http://platonds.68edu.ru/сведения-об-образовательной-деятель/педагогический-состав/</text:span></text:a></text:p>
          </table:table-cell>
        </table:table-row>
        <table:table-row table:style-name="TableRow236">
          <table:table-cell table:style-name="TableCell237">
            <text:p text:style-name="P238">занимаемая должность (должности)</text:p>
          </table:table-cell>
          <table:table-cell table:style-name="TableCell239">
            <text:p text:style-name="P240"><text:a xlink:href="http://platonds.68edu.ru/сведения-об-образовательной-деятель/педагогический-состав/" office:target-frame-name="_top" xlink:show="replace"><text:span text:style-name="T241">http://platonds.68edu.ru/сведения-об-образовательной-деятель/педагогический-состав/</text:span></text:a></text:p>
          </table:table-cell>
        </table:table-row>
        <table:table-row table:style-name="TableRow242">
          <table:table-cell table:style-name="TableCell243">
            <text:p text:style-name="P244">преподаваемые дисциплины</text:p>
          </table:table-cell>
          <table:table-cell table:style-name="TableCell245">
            <text:p text:style-name="P246"><text:a xlink:href="http://platonds.68edu.ru/сведения-об-образовательной-деятель/педагогический-состав/" office:target-frame-name="_top" xlink:show="replace"><text:span text:style-name="T247">http://platonds.68edu.ru/све</text:span><text:span text:style-name="T248">дения-об-образовательной-деятель/педагогический-состав/</text:span></text:a></text:p>
          </table:table-cell>
        </table:table-row>
        <table:table-row table:style-name="TableRow249">
          <table:table-cell table:style-name="TableCell250">
            <text:p text:style-name="P251">ученая степень (при наличии)</text:p>
          </table:table-cell>
          <table:table-cell table:style-name="TableCell252">
            <text:p text:style-name="P253">нет</text:p>
          </table:table-cell>
        </table:table-row>
        <table:table-row table:style-name="TableRow254">
          <table:table-cell table:style-name="TableCell255">
            <text:p text:style-name="P256">ученое звание (при наличии)</text:p>
          </table:table-cell>
          <table:table-cell table:style-name="TableCell257">
            <text:p text:style-name="P258">нет</text:p>
          </table:table-cell>
        </table:table-row>
        <table:table-row table:style-name="TableRow259">
          <table:table-cell table:style-name="TableCell260">
            <text:p text:style-name="P261">наименование направления подготовки и (или) специальности;</text:p>
          </table:table-cell>
          <table:table-cell table:style-name="TableCell262">
            <text:p text:style-name="P263"><text:a xlink:href="http://platonds.68edu.ru/сведения-об-образовательной-деятель/педагогический-состав/" office:target-frame-name="_top" xlink:show="replace"><text:span text:style-name="T264">http://platonds.68edu.ru/сведения-об-образовательной-деятель/педагогическ</text:span><text:span text:style-name="T265">ий-состав/</text:span></text:a></text:p>
          </table:table-cell>
        </table:table-row>
        <table:table-row table:style-name="TableRow266">
          <table:table-cell table:style-name="TableCell267">
            <text:p text:style-name="P268">данные о повышении квалификации и (или) профессиональной переподготовке (при наличии)</text:p>
          </table:table-cell>
          <table:table-cell table:style-name="TableCell269">
            <text:p text:style-name="P270"><text:a xlink:href="http://platonds.68edu.ru/сведения-об-образовательной-деятель/педагогический-состав/" office:target-frame-name="_top" xlink:show="replace"><text:span text:style-name="T271">http://platonds.68edu.ru/сведения-об-образовательной-деятель/педагогический-состав/</text:span></text:a></text:p>
          </table:table-cell>
        </table:table-row>
        <table:table-row table:style-name="TableRow272">
          <table:table-cell table:style-name="TableCell273">
            <text:p text:style-name="P274">общий стаж работы</text:p>
          </table:table-cell>
          <table:table-cell table:style-name="TableCell275">
            <text:p text:style-name="P276"><text:a xlink:href="http://platonds.68edu.ru/сведения-об-образовательной-деятель/педагогический-состав/" office:target-frame-name="_top" xlink:show="replace"><text:span text:style-name="T277">http://platonds.68edu.ru/сведения-об-образовательной-деятель/педагогический-состав/</text:span></text:a></text:p>
          </table:table-cell>
        </table:table-row>
        <table:table-row table:style-name="TableRow278">
          <table:table-cell table:style-name="TableCell279">
            <text:p text:style-name="P280">стаж работы по специальности</text:p>
          </table:table-cell>
          <table:table-cell table:style-name="TableCell281">
            <text:p text:style-name="P282"><text:a xlink:href="http://platonds.68edu.ru/сведения-об-образовательной-деятель/педагогический-состав/" office:target-frame-name="_top" xlink:show="replace"><text:span text:style-name="T283">http://platonds.68edu.ru/сведения-об-образовательной-деятель/педагогический-состав/</text:span></text:a></text:p>
          </table:table-cell>
        </table:table-row>
        <table:table-row table:style-name="TableRow284">
          <table:table-cell table:style-name="TableCell285">
            <text:p text:style-name="P286"><text:bookmark-start text:name="sub_103118"/><text:span text:style-name="T287">и</text:span><text:span text:style-name="T288">нформация <text:s/>о материально-техническом обеспечении<text:s/></text:span><text:span text:style-name="T289">образовательной деятельности, в том числе сведения о наличии:</text:span></text:p>
          </table:table-cell>
          <table:table-cell table:style-name="TableCell290">
            <text:p text:style-name="P291"><text:a xlink:href="http://platonds.68edu.ru/сведения-об-образовательной-деятель/дополнительное-образование/" office:target-frame-name="_top" xlink:show="replace"><text:span text:style-name="T292">http://platonds.68edu.ru/сведения-об-образовательной-деятель/дополнительное-образование/</text:span></text:a></text:p>
          </table:table-cell>
        </table:table-row>
        <table:table-row table:style-name="TableRow293">
          <table:table-cell table:style-name="TableCell294">
            <text:p text:style-name="P295">оборудованных учебных кабинетов<text:s/></text:p>
          </table:table-cell>
          <table:table-cell table:style-name="TableCell296">
            <text:p text:style-name="P297"><text:a xlink:href="http://platonds.68edu.ru/сведения-об-образовательной-деятель/дополнительное-образование/" office:target-frame-name="_top" xlink:show="replace"><text:span text:style-name="T298">http://platonds.68edu.ru/сведения-об-образовательной-деятель/дополнител</text:span><text:span text:style-name="T299">ьное-образование/</text:span></text:a></text:p>
          </table:table-cell>
        </table:table-row>
        <table:table-row table:style-name="TableRow300">
          <table:table-cell table:style-name="TableCell301">
            <text:p text:style-name="P302">объектов для проведения практических занятий</text:p>
          </table:table-cell>
          <table:table-cell table:style-name="TableCell303">
            <text:p text:style-name="P304">нет</text:p>
          </table:table-cell>
        </table:table-row>
        <table:table-row table:style-name="TableRow305">
          <table:table-cell table:style-name="TableCell306">
            <text:p text:style-name="P307">библиотек</text:p>
          </table:table-cell>
          <table:table-cell table:style-name="TableCell308">
            <text:p text:style-name="P309">нет</text:p>
          </table:table-cell>
        </table:table-row>
        <table:table-row table:style-name="TableRow310">
          <table:table-cell table:style-name="TableCell311">
            <text:p text:style-name="P312">объектов спорта<text:s/></text:p>
          </table:table-cell>
          <table:table-cell table:style-name="TableCell313">
            <text:p text:style-name="P314"><text:a xlink:href="http://platonds.68edu.ru/сведения-об-образовательной-деятель/дополнительное-образование/" office:target-frame-name="_top" xlink:show="replace"><text:span text:style-name="T315">http://platonds.68edu.ru/сведения-об-образовательной-деятель/дополнительное-образование/</text:span></text:a></text:p>
          </table:table-cell>
        </table:table-row>
        <table:table-row table:style-name="TableRow316">
          <table:table-cell table:style-name="TableCell317">
            <text:p text:style-name="P318">средств обучения и воспитания</text:p>
          </table:table-cell>
          <table:table-cell table:style-name="TableCell319">
            <text:p text:style-name="P320"><text:a xlink:href="http://platonds.68edu.ru/сведения-об-образовательной-деятель/дополнительное-образование/" office:target-frame-name="_top" xlink:show="replace"><text:span text:style-name="T321">http://platonds.68edu.ru/сведения-об-образовательной-деятель/дополнительное-образование/</text:span></text:a></text:p>
          </table:table-cell>
        </table:table-row>
        <table:table-row table:style-name="TableRow322">
          <table:table-cell table:style-name="TableCell323">
            <text:p text:style-name="P324">информация <text:s/>об условиях питания и охраны здоровья обучающихся<text:s/></text:p>
          </table:table-cell>
          <table:table-cell table:style-name="TableCell325">
            <text:p text:style-name="P326"><text:a xlink:href="http://platonds.68edu.ru/питание-в-детском-саду/" office:target-frame-name="_top" xlink:show="replace"><text:span text:style-name="T327">http://platonds.68edu.ru/питание-в-детском-саду/</text:span></text:a></text:p>
          </table:table-cell>
        </table:table-row>
        <table:table-row table:style-name="TableRow328">
          <table:table-cell table:style-name="TableCell329">
            <text:p text:style-name="P330">информация <text:s/>о доступе к информационным системам и информационно-телекоммуникационным сетям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информация <text:s/>об электронных образовательных ресурсах, к которым обеспечивается доступ обучающихся</text:p>
          </table:table-cell>
          <table:table-cell table:style-name="TableCell336">
            <text:p text:style-name="P337">нет</text:p>
          </table:table-cell>
        </table:table-row>
        <table:table-row table:style-name="TableRow338">
          <table:table-cell table:style-name="TableCell339">
            <text:p text:style-name="P340"><text:bookmark-end text:name="sub_103118"/>информация <text:s/>о количестве вакантных мест для приема (перевода) по каждой образовательной программе, профессии,<text:s/>специальности, направлению подготовки (на места, финансируемые за счет бюджетных ассигнований федерального бюджета, бюджетов субъектов Российской Федерации, местных бюджетов, по договорам об образовании за счет средств физических и (или) юридических лиц)</text:p>
          </table:table-cell>
          <table:table-cell table:style-name="TableCell341">
            <text:p text:style-name="P342"><text:a xlink:href="http://platonds.68edu.ru/сведения-об-образовательной-деятель/вакантные-места-для-приёма/" office:target-frame-name="_top" xlink:show="replace"><text:span text:style-name="T343">h</text:span><text:span text:style-name="T344">ttp://platonds.68edu.ru/сведения-об-образовательной-деятель/вакантные-места-для-приёма/</text:span></text:a></text:p>
          </table:table-cell>
        </table:table-row>
        <table:table-row table:style-name="TableRow345">
          <table:table-cell table:style-name="TableCell346">
            <text:p text:style-name="P347"><text:bookmark-start text:name="sub_103140"/><text:span text:style-name="T348">и</text:span><text:span text:style-name="T349">нформация <text:s/>о наличии и условиях предоставления обучающимся стипендий, мер социальной поддержки</text:span></text:p>
          </table:table-cell>
          <table:table-cell table:style-name="TableCell350">
            <text:p text:style-name="P351">нет</text:p>
          </table:table-cell>
        </table:table-row>
        <table:table-row table:style-name="TableRow352">
          <table:table-cell table:style-name="TableCell353">
            <text:p text:style-name="P354"><text:bookmark-start text:name="sub_103141"/><text:bookmark-end text:name="sub_103140"/>информация <text:s/>о наличии общежития, интерната, количестве жилых помещений в общежитии, интернате для иногородних обучающихся, формировании платы за проживание в общежитии</text:p>
          </table:table-cell>
          <table:table-cell table:style-name="TableCell355">
            <text:p text:style-name="P356">нет</text:p>
          </table:table-cell>
        </table:table-row>
        <table:table-row table:style-name="TableRow357">
          <table:table-cell table:style-name="TableCell358">
            <text:p text:style-name="P359"><text:bookmark-end text:name="sub_103141"/>информация <text:s/>об объеме образовательной деятельности, финансовое обеспечение которой осуществляется за счет бюджетных ассигнований федерального бюджета, бюджетов субъектов Российской Федерации, местных бюджетов, по договорам об образовании за счет средств физических и (или) юридических лиц</text:p>
          </table:table-cell>
          <table:table-cell table:style-name="TableCell360">
            <text:p text:style-name="P361"><text:a xlink:href="http://platonds.68edu.ru/сведения-об-образовательной-деятель/администрация/" office:target-frame-name="_top" xlink:show="replace"><text:span text:style-name="T362">http://platonds.68edu.ru/сведения-об-образовательной-деятель/администрация/</text:span></text:a></text:p>
          </table:table-cell>
        </table:table-row>
        <table:table-row table:style-name="TableRow363">
          <table:table-cell table:style-name="TableCell364">
            <text:p text:style-name="P365"><text:bookmark-start text:name="sub_103143"/><text:span text:style-name="T366">и</text:span><text:span text:style-name="T367">нформация <text:s/>о поступлении финансовых и<text:s/></text:span><text:span text:style-name="T368">материальных средств и об их расходовании по итогам финансового года</text:span></text:p>
          </table:table-cell>
          <table:table-cell table:style-name="TableCell369">
            <text:p text:style-name="P370"><text:a xlink:href="http://platonds.68edu.ru/сведения-об-образовательной-деятель/администрация/" office:target-frame-name="_top" xlink:show="replace"><text:span text:style-name="T371">http://platonds.68edu.ru/сведения-об-образовательной-деятель/администрация/</text:span></text:a></text:p>
          </table:table-cell>
        </table:table-row>
        <table:table-row table:style-name="TableRow372">
          <table:table-cell table:style-name="TableCell373">
            <text:p text:style-name="P374"><text:bookmark-end text:name="sub_103143"/>информация <text:s/>о трудоустройстве выпускников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копия устава образовательной организации;</text:p>
          </table:table-cell>
          <table:table-cell table:style-name="TableCell380">
            <text:p text:style-name="P381"><text:a xlink:href="http://platonds.68edu.ru/сведения-об-образовательной-деятель/документация/" office:target-frame-name="_top" xlink:show="replace"><text:span text:style-name="T382">http://platonds.68edu.ru/сведения-об-образовательной-деятель/документация/</text:span></text:a></text:p>
          </table:table-cell>
        </table:table-row>
        <table:table-row table:style-name="TableRow383">
          <table:table-cell table:style-name="TableCell384">
            <text:p text:style-name="P385">копия лицензии на осуществление образовательной деятельности (с приложениями);</text:p>
          </table:table-cell>
          <table:table-cell table:style-name="TableCell386">
            <text:p text:style-name="P387"><text:a xlink:href="http://platonds.68edu.ru/сведения-об-образовательной-деятель/документация/" office:target-frame-name="_top" xlink:show="replace"><text:span text:style-name="T388">http://platonds.68edu.ru/сведения-об-образовательной-деятель/документация/</text:span></text:a></text:p>
          </table:table-cell>
        </table:table-row>
        <table:table-row table:style-name="TableRow389">
          <table:table-cell table:style-name="TableCell390">
            <text:p text:style-name="P391">копия свидетельства о<text:s/>государственной аккредитации (с приложениями);</text:p>
          </table:table-cell>
          <table:table-cell table:style-name="TableCell392">
            <text:p text:style-name="P393"><text:a xlink:href="http://platonds.68edu.ru/сведения-об-образовательной-деятель/документация/" office:target-frame-name="_top" xlink:show="replace"><text:span text:style-name="T394">http://platonds.68edu.ru/сведения-об-образовательной-деятель/документация/</text:span></text:a></text:p>
          </table:table-cell>
        </table:table-row>
        <table:table-row table:style-name="TableRow395">
          <table:table-cell table:style-name="TableCell396">
            <text:p text:style-name="P397">копия плана финансово-хозяйственной деятельности образовательной организации, утвержденного в установленном законодательством Российской Федерации порядке, или бюджетной сметы образовательной организации;</text:p>
          </table:table-cell>
          <table:table-cell table:style-name="TableCell398">
            <text:p text:style-name="P399"><text:a xlink:href="http://platonds.68edu.ru/сведения-об-образовательной-деятель/администрация/" office:target-frame-name="_top" xlink:show="replace"><text:span text:style-name="T400">http://platonds.68edu.ru/сведения-об-образовательной-деятель/администрация/</text:span></text:a></text:p>
          </table:table-cell>
        </table:table-row>
        <table:table-row table:style-name="TableRow401">
          <table:table-cell table:style-name="TableCell402">
            <text:p text:style-name="P403"><text:span text:style-name="T404">копия локальных нормативных актов, предусмотренных<text:s/></text:span><text:a xlink:href="garantF1://70191362.108369" office:target-frame-name="_top" xlink:show="replace"><text:span text:style-name="T405">частью 2 ста</text:span><text:span text:style-name="T406">тьи 30</text:span></text:a><text:span text:style-name="T407"><text:s/></text:span><text:span text:style-name="T408">Федерального закона "Об образовании в Российской Федерации", правил внутреннего распорядка обучающихся, правил внутреннего трудового распорядка и коллективного договора</text:span><text:bookmark-start text:name="sub_10033"/></text:p>
          </table:table-cell>
          <table:table-cell table:style-name="TableCell409">
            <text:p text:style-name="P410"><text:a xlink:href="http://platonds.68edu.ru/сведения-об-образовательной-деятель/документация/" office:target-frame-name="_top" xlink:show="replace"><text:span text:style-name="T411">http://platonds.68edu.ru/сведения-об-образовательной-деятель/документация/</text:span></text:a></text:p>
          </table:table-cell>
        </table:table-row>
        <table:table-row table:style-name="TableRow412">
          <table:table-cell table:style-name="TableCell413">
            <text:p text:style-name="P414">отчет о результатах самообследования*</text:p>
          </table:table-cell>
          <table:table-cell table:style-name="TableCell415">
            <text:p text:style-name="P416"><text:a xlink:href="http://platonds.68edu.ru/сведения-об-образовательной-деятель/документация/" office:target-frame-name="_top" xlink:show="replace"><text:span text:style-name="T417">http://platonds.68edu.ru/сведения-об-образовательной-деятель/документация/</text:span></text:a></text:p>
          </table:table-cell>
        </table:table-row>
        <table:table-row table:style-name="TableRow418">
          <table:table-cell table:style-name="TableCell419">
            <text:p text:style-name="P420"><text:bookmark-start text:name="sub_10034"/><text:bookmark-end text:name="sub_10033"/>документ о порядке оказания платных образовательных услуг, в том числе<text:s/></text:p>
          </table:table-cell>
          <table:table-cell table:style-name="TableCell421">
            <text:p text:style-name="P422"><text:a xlink:href="http://platonds.68edu.ru/сведения-об-образовательной-деятель/платные-услуги-2/" office:target-frame-name="_top" xlink:show="replace"><text:span text:style-name="T423">http://platonds.68edu.ru/сведения-об-образовательной-деятель/платные-услуги-2/</text:span></text:a></text:p>
          </table:table-cell>
        </table:table-row>
        <table:table-row table:style-name="TableRow424">
          <table:table-cell table:style-name="TableCell425">
            <text:p text:style-name="P426">постановление Правительства Российской Федерации от 15 августа 2013 г. №706 «Об утверждении Правил оказания платных образовательных услуг»</text:p>
          </table:table-cell>
          <table:table-cell table:style-name="TableCell427">
            <text:p text:style-name="P428"><text:a xlink:href="http://platonds.68edu.ru/сведения-об-образовательной-деятель/платные-услуги-2/" office:target-frame-name="_top" xlink:show="replace"><text:span text:style-name="T429">http://platonds.68edu.ru/сведения-об-</text:span><text:span text:style-name="T430">образовательной-деятель/платные-услуги-2/</text:span></text:a></text:p>
          </table:table-cell>
        </table:table-row>
        <table:table-row table:style-name="TableRow431">
          <table:table-cell table:style-name="TableCell432">
            <text:p text:style-name="P433"><text:bookmark-end text:name="sub_10034"/>образец договора об оказании платных образовательных услуг, в том числе</text:p>
          </table:table-cell>
          <table:table-cell table:style-name="TableCell434">
            <text:p text:style-name="P435"><text:a xlink:href="http://platonds.68edu.ru/сведения-об-образовательной-деятель/платные-услуги-2/" office:target-frame-name="_top" xlink:show="replace"><text:span text:style-name="T436">http://platonds.68edu.ru/сведения-об-образовательной-деятель/платные-услуги-2/</text:span></text:a></text:p>
          </table:table-cell>
        </table:table-row>
        <table:table-row table:style-name="TableRow437">
          <table:table-cell table:style-name="TableCell438">
            <text:p text:style-name="P439">приказ Минобрнауки России от 10.07.2003 №2994 "Об утверждении<text:s/>примерной формы договора об образовании по общеобразовательным программам начального общего, основного общего и среднего общего образования</text:p>
          </table:table-cell>
          <table:table-cell table:style-name="TableCell440">
            <text:p text:style-name="P441"><text:a xlink:href="http://platonds.68edu.ru/сведения-об-образовательной-деятель/документация/" office:target-frame-name="_top" xlink:show="replace"><text:span text:style-name="T442">http://platonds.68edu.ru/сведения-об-образовательной-деятель/документация/</text:span></text:a></text:p>
          </table:table-cell>
        </table:table-row>
        <table:table-row table:style-name="TableRow443">
          <table:table-cell table:style-name="TableCell444">
            <text:p text:style-name="P445">документ об утверждении стоимости обучения по каждой образовательной программе</text:p>
          </table:table-cell>
          <table:table-cell table:style-name="TableCell446">
            <text:p text:style-name="P447"><text:a xlink:href="http://platonds.68edu.ru/сведения-об-образовательной-деятель/платные-услуги-2/" office:target-frame-name="_top" xlink:show="replace"><text:span text:style-name="T448">http://platonds.68edu.ru/сведения-об-образовательной-деятель/платные-услуги-2/</text:span></text:a></text:p>
          </table:table-cell>
        </table:table-row>
        <table:table-row table:style-name="TableRow449">
          <table:table-cell table:style-name="TableCell450">
            <text:p text:style-name="P451">перечень услуг, оказываемых образовательной организацией гражданам бесплатно в рамках реализации общеобразовательных программ в соответствии с ФГОС (на базовом и углубленном уровнях)</text:p>
          </table:table-cell>
          <table:table-cell table:style-name="TableCell452">
            <text:p text:style-name="P453"><text:a xlink:href="http://platonds.68edu.ru/сведения-об-образовательной-деятель/образовательная-деятельность/" office:target-frame-name="_top" xlink:show="replace"><text:span text:style-name="T454">http://platonds.68edu.ru/сведения-об-образовательной-деятель/образовательная-деятельность/</text:span></text:a></text:p>
          </table:table-cell>
        </table:table-row>
        <table:table-row table:style-name="TableRow455">
          <table:table-cell table:style-name="TableCell456">
            <text:p text:style-name="P457">сведения о возможности, порядке и условиях внесения физическими и (или) юридическими лицами добровольных<text:s/>пожертвований и целевых взносов, механизмах принятия решения о необходимости привлечения указанных средств на нужды образовательной организации, а также осуществления контроля за их расходованием</text:p>
          </table:table-cell>
          <table:table-cell table:style-name="TableCell458">
            <text:p text:style-name="P459"><text:a xlink:href="http://platonds.68edu.ru/сведения-об-образовательной-деятель/документация/" office:target-frame-name="_top" xlink:show="replace"><text:span text:style-name="T460">http://platonds.68edu.ru/сведения-об-образовательной-деятель</text:span><text:span text:style-name="T461">/документация/</text:span></text:a></text:p>
          </table:table-cell>
        </table:table-row>
        <table:table-row table:style-name="TableRow462">
          <table:table-cell table:style-name="TableCell463">
            <text:p text:style-name="P464"><text:bookmark-start text:name="sub_10035"/><text:span text:style-name="T465">п</text:span><text:span text:style-name="T466">редписания органов, осуществляющих государственный контроль (надзор) в сфере образования, отчеты об исполнении таких предписаний</text:span></text:p>
          </table:table-cell>
          <table:table-cell table:style-name="TableCell467">
            <text:p text:style-name="P468"><text:a xlink:href="http://platonds.68edu.ru/сведения-об-образовательной-деятель/документация/" office:target-frame-name="_top" xlink:show="replace"><text:span text:style-name="T469">http://platonds.68edu.ru/сведения-об-образовательной-деятель/документация/</text:span></text:a></text:p>
          </table:table-cell>
        </table:table-row>
        <table:table-row table:style-name="TableRow470">
          <table:table-cell table:style-name="TableCell471">
            <text:p text:style-name="P472"><text:bookmark-start text:name="sub_10036"/><text:bookmark-end text:name="sub_10035"/>иная информация, которая размещается, опубликовывается по решению образовательной организации и (или) размещение, опубликование которой являются обязательными в соответствии с законодательством Российской Федерации</text:p>
          </table:table-cell>
          <table:table-cell table:style-name="TableCell473">
            <text:p text:style-name="P474"><text:a xlink:href="http://platonds.68edu.ru/сведения-об-образовательной-деятель/документация/" office:target-frame-name="_top" xlink:show="replace"><text:span text:style-name="T475">http://platonds.68edu.ru/сведения-об-образовательной-деятель/документация/</text:span></text:a></text:p>
          </table:table-cell>
        </table:table-row>
        <table:table-row table:style-name="TableRow476">
          <table:table-cell table:style-name="TableCell477">
            <text:p text:style-name="P478"><text:bookmark-end text:name="sub_10036"/>результаты рейтинга в сфере образования, направленного на удовлетворение запросов целевой аудитории (участников получения, предоставления образовательной услуги, заинтересованных организаций, ведомств)</text:p>
          </table:table-cell>
          <table:table-cell table:style-name="TableCell479">
            <text:p text:style-name="P480"><text:a xlink:href="http://platonds.68edu.ru/сведения-об-образовательной-деятель/документация/" office:target-frame-name="_top" xlink:show="replace"><text:span text:style-name="T481">http://platonds.68edu.ru/сведения-об-образовательной-деятель/документация/</text:span></text:a></text:p>
          </table:table-cell>
        </table:table-row>
        <table:table-row table:style-name="TableRow482">
          <table:table-cell table:style-name="TableCell483">
            <text:p text:style-name="P484">данные официального статистического учета, другие сведения, характеризующие условия и процесс образовательной деятельности в образовательной организации<text:s/></text:p>
          </table:table-cell>
          <table:table-cell table:style-name="TableCell485">
            <text:p text:style-name="P486"><text:a xlink:href="http://platonds.68edu.ru/сведения-об-образовательной-деятель/документация/" office:target-frame-name="_top" xlink:show="replace"><text:span text:style-name="T487">http://platonds.68edu.ru/с</text:span><text:span text:style-name="T488">ведения-об-образователь</text:span><text:bookmark-start text:name="_Hlt430852938"/><text:span text:style-name="T489">н</text:span><text:bookmark-end text:name="_Hlt430852938"/><text:span text:style-name="T490">ой-деятель/документация/</text:span></text:a></text:p>
          </table:table-cell>
        </table:table-row>
        <table:table-row table:style-name="TableRow491">
          <table:table-cell table:style-name="TableCell492">
            <text:p text:style-name="P493"><text:span text:style-name="T494">наглядная информация о структуре официального сайта</text:span></text:p>
          </table:table-cell>
          <table:table-cell table:style-name="TableCell495">
            <text:p text:style-name="P496"><text:a xlink:href="http://platonds.68edu.ru/сведения-об-образовательной-деятель/документация/" office:target-frame-name="_top" xlink:show="replace"><text:span text:style-name="T497">http://platonds.68edu.ru/сведения-об-образовательной-деятель/документация/</text:span></text:a></text:p>
          </table:table-cell>
        </table:table-row>
        <table:table-row table:style-name="TableRow498">
          <table:table-cell table:style-name="TableCell499">
            <text:p text:style-name="P500">баннер или ссылка на официальный сайт Министерства образования и науки<text:s/>Российской Федерации в сети "Интернет"</text:p>
          </table:table-cell>
          <table:table-cell table:style-name="TableCell501">
            <text:p text:style-name="P502"><text:a xlink:href="http://platonds.68edu.ru/" office:target-frame-name="_top" xlink:show="replace"><text:span text:style-name="T503">http://platonds.68edu.ru/</text:span></text:a></text:p>
          </table:table-cell>
        </table:table-row>
        <table:table-row table:style-name="TableRow504">
          <table:table-cell table:style-name="TableCell505">
            <text:p text:style-name="P506">баннер или ссылка ссылка на официальный сайт Управления образования и науки Тамбовской области в сети «Интернет»</text:p>
          </table:table-cell>
          <table:table-cell table:style-name="TableCell507">
            <text:p text:style-name="P508"><text:a xlink:href="http://platonds.68edu.ru/" office:target-frame-name="_top" xlink:show="replace"><text:span text:style-name="T509">http://platonds.68edu.ru/</text:span></text:a></text:p>
          </table:table-cell>
        </table:table-row>
        <table:table-row table:style-name="TableRow510">
          <table:table-cell table:style-name="TableCell511">
            <text:p text:style-name="P512"><text:span text:style-name="T513">баннер на единый портал государственных и муниципа</text:span><text:span text:style-name="T514">льных услуг, размещенный на<text:s/></text:span><text:span text:style-name="T515">главной</text:span><text:span text:style-name="T516"><text:s/>странице<text:s/></text:span></text:p>
          </table:table-cell>
          <table:table-cell table:style-name="TableCell517">
            <text:p text:style-name="P518"><text:a xlink:href="http://platonds.68edu.ru/" office:target-frame-name="_top" xlink:show="replace"><text:span text:style-name="T519">http://platonds.68edu.ru/</text:span></text:a></text:p>
          </table:table-cell>
        </table:table-row>
        <table:table-row table:style-name="TableRow520">
          <table:table-cell table:style-name="TableCell521">
            <text:p text:style-name="P522"><text:span text:style-name="T523">баннер на региональный портал государственных и муниципальных услуг, размещенный на<text:s/></text:span><text:span text:style-name="T524">главной</text:span><text:span text:style-name="T525"><text:s/>странице<text:s/></text:span></text:p>
          </table:table-cell>
          <table:table-cell table:style-name="TableCell526">
            <text:p text:style-name="P527"><text:a xlink:href="http://platonds.68edu.ru/" office:target-frame-name="_top" xlink:show="replace"><text:span text:style-name="T528">http://platonds.68edu.ru/</text:span></text:a></text:p>
          </table:table-cell>
        </table:table-row>
        <table:table-row table:style-name="TableRow529">
          <table:table-cell table:style-name="TableCell530">
            <text:p text:style-name="P531"><text:span text:style-name="T532">баннер записи в ДОО в электронном виде, размещенный на</text:span><text:span text:style-name="T533"><text:s/></text:span><text:span text:style-name="T534">главной</text:span><text:span text:style-name="T535"><text:s/>странице (</text:span><text:span text:style-name="T536">для дошкольных образовательных организаций</text:span><text:span text:style-name="T537">)</text:span></text:p>
          </table:table-cell>
          <table:table-cell table:style-name="TableCell538">
            <text:p text:style-name="P539"><text:a xlink:href="http://platonds.68edu.ru/" office:target-frame-name="_top" xlink:show="replace"><text:span text:style-name="T540">http://platon</text:span><text:bookmark-start text:name="_Hlt430852805"/><text:bookmark-start text:name="_Hlt430852806"/><text:span text:style-name="T541">d</text:span><text:bookmark-end text:name="_Hlt430852805"/><text:bookmark-end text:name="_Hlt430852806"/><text:span text:style-name="T542">s.68edu.ru/</text:span></text:a></text:p>
          </table:table-cell>
        </table:table-row>
      </table:table>
      <text:p text:style-name="P543"/>
      <text:p text:style-name="P544"><text:bookmark-end text:name="sub_10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text-indent="0.5in"/>
      <style:text-properties style:font-name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style:font-name-complex="Times New Roman" fo:font-weight="normal" style:font-weight-asian="normal" fo:color="#106BBE" style:text-underline-type="single" style:text-underline-style="solid" style:text-underline-width="auto" style:text-underline-mode="continuous" style:text-underline-color="font-color"/>
    </style:style>
    <style:style style:name="Внимание" style:display-name="Внимание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text-properties fo:hyphenate="false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style:font-name-complex="Times New Roman" fo:font-weight="bold" style:font-weight-asian="bold" style:font-weight-complex="bold" fo:color="#0058A9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style:font-name-complex="Times New Roman" fo:font-weight="bold" style:font-weight-asian="bold" style:font-weight-complex="bold" fo:font-style="italic" style:font-style-asian="italic" style:font-style-complex="italic" fo:color="#0058A9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fo:text-indent="0in"/>
      <style:text-properties fo:color="#868381" fo:font-size="10pt" style:font-size-asian="10pt" style:font-size-complex="10pt"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text-properties style:font-name="Verdana" style:font-name-complex="Verdana" fo:font-size="11pt" style:font-size-asian="11pt" style:font-size-complex="11pt" fo:hyphenate="false"/>
    </style:style>
    <style:style style:name="Заголовок" style:display-name="Заголовок" style:family="paragraph" style:parent-style-name="Основноеменюпреемственное" style:next-style-name="Обычный">
      <style:text-properties fo:font-weight="bold" style:font-weight-asian="bold" style:font-weight-complex="bold" fo:color="#0058A9" fo:background-color="#F0F0F0" fo:hyphenate="false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text-properties fo:font-weight="bold" style:font-weight-asian="bold" style:font-weight-complex="bold" fo:color="#000000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 style:default-outline-level="1">
      <style:paragraph-properties fo:margin-top="0in"/>
      <style:text-properties fo:font-weight="normal" style:font-weight-asian="normal" style:font-weight-complex="normal" fo:font-size="9pt" style:font-size-asian="9pt" style:font-size-complex="9pt" fo:background-color="#FFFFFF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text-properties fo:font-style="italic" style:font-style-asian="italic" style:font-style-complex="italic" fo:color="#000080" fo:font-size="11pt" style:font-size-asian="11pt" style:font-size-complex="11pt" fo:hyphenate="false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style:font-name-complex="Times New Roman" fo:font-weight="bold" style:font-weight-asian="bold" style:font-weight-complex="bold" fo:color="#26282F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margin-left="1.1194in" fo:text-indent="-0.6194in">
        <style:tab-stops/>
      </style:paragraph-properties>
      <style:text-properties fo:hyphenate="false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style:font-name-complex="Times New Roman" fo:font-weight="bold" style:font-weight-asian="bold" style:font-weight-complex="bold" fo:color="#FF0000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text-align="center" fo:margin-top="0.2083in" fo:margin-bottom="0.1736in" fo:text-indent="0in"/>
      <style:text-properties fo:font-weight="bold" style:font-weight-asian="bold" style:font-weight-complex="bold" fo:color="#26282F" fo:font-size="13pt" style:font-size-asian="13pt" style:font-size-complex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bottom="0in"/>
      <style:text-properties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9pt" style:font-size-asian="9pt" style:font-size-complex="9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background-color="#EAEFED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 fo:text-indent="0in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text-properties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Найденныеслова" style:display-name="Найденные слова" style:family="text" style:parent-style-name="Цветовоевыделение">
      <style:text-properties style:font-name-complex="Times New Roman" fo:font-weight="normal" style:font-weight-asian="normal" fo:color="#26282F" fo:background-color="#FFF580"/>
    </style:style>
    <style:style style:name="Невступилвсилу" style:display-name="Не вступил в силу" style:family="text" style:parent-style-name="Цветовоевыделение">
      <style:text-properties style:font-name-complex="Times New Roman" fo:font-weight="normal" style:font-weight-asian="normal" fo:color="#000000" fo:background-color="#D8EDE8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text-indent="0.0819in"/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false"/>
    </style:style>
    <style:style style:name="Опечатки" style:display-name="Опечатки" style:family="text">
      <style:text-properties fo:color="#FF0000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fo:font-size="9pt" style:font-size-asian="9pt" style:font-size-complex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 style:default-outline-level="1">
      <style:text-properties fo:font-weight="normal" style:font-weight-asian="normal" style:font-weight-complex="normal" fo:font-size="9pt" style:font-size-asian="9pt" style:font-size-complex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одчёркнуныйтекст" style:display-name="Подчёркнуный текст" style:family="paragraph" style:parent-style-name="Обычный" style:next-style-name="Обычный">
      <style:text-properties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Пример." style:display-name="Пример." style:family="paragraph" style:parent-style-name="Внимание" style:next-style-name="Обычный">
      <style:text-properties fo:hyphenate="false"/>
    </style:style>
    <style:style style:name="Примечание." style:display-name="Примечание." style:family="paragraph" style:parent-style-name="Внимание" style:next-style-name="Обычный">
      <style:text-properties fo:hyphenate="false"/>
    </style:style>
    <style:style style:name="Продолжениессылки" style:display-name="Продолжение ссылки" style:family="text" style:parent-style-name="Гипертекстоваяссылка">
      <style:text-properties style:font-name-complex="Times New Roman" fo:font-weight="normal" style:font-weight-asian="normal" fo:color="#106BBE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margin-right="0.0819in" fo:text-indent="0in"/>
      <style:text-properties fo:hyphenate="false"/>
    </style:style>
    <style:style style:name="Сравнениередакций" style:display-name="Сравнение редакций" style:family="text" style:parent-style-name="Цветовоевыделение">
      <style:text-properties style:font-name-complex="Times New Roman" fo:font-weight="normal" style:font-weight-asian="normal"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text-properties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text-align="start" fo:margin-top="0.1388in" fo:text-indent="0in"/>
      <style:text-properties fo:font-size="10pt" style:font-size-asian="10pt" style:font-size-complex="10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text-align="start" fo:text-indent="0in"/>
      <style:text-properties fo:color="#463F31" fo:background-color="#FFFFA6" fo:hyphenate="false"/>
    </style:style>
    <style:style style:name="Утратилсилу" style:display-name="Утратил силу" style:family="text" style:parent-style-name="Цветовоевыделение">
      <style:text-properties style:font-name-complex="Times New Roman" fo:font-weight="normal" style:font-weight-asian="normal" style:text-line-through-style="solid" style:text-line-through-width="auto" style:text-line-through-color="font-color" style:text-line-through-mode="continuous" style:text-line-through-type="single" fo:color="#666600"/>
    </style:style>
    <style:style style:name="Формула" style:display-name="Формула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text-align="start" fo:margin-top="0.2083in" fo:text-indent="0in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666in" fo:page-height="8.2638in" style:print-orientation="landscape" fo:margin-top="0.7638in" fo:margin-left="1in" fo:margin-bottom="0.555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ПП "Гарант-Сервис"</meta:initial-creator>
    <dc:creator>кирилл</dc:creator>
    <meta:creation-date>2015-09-21T12:02:00Z</meta:creation-date>
    <dc:date>2015-09-24T07:25:00Z</dc:date>
    <meta:print-date>2014-04-02T11:02:00Z</meta:print-date>
    <meta:template xlink:href="Normal" xlink:type="simple"/>
    <meta:editing-cycles>12</meta:editing-cycles>
    <meta:editing-duration>PT10380S</meta:editing-duration>
    <meta:document-statistic meta:page-count="1" meta:paragraph-count="40" meta:word-count="2999" meta:character-count="20056" meta:row-count="142" meta:non-whitespace-character-count="17097"/>
  </office:meta>
</office:document-meta>
</file>