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WW8Num4">
      <style:text-properties fo:font-size="14pt" style:font-size-asian="14pt" style:font-size-complex="14pt"/>
    </style:style>
    <style:style style:name="P4" style:family="paragraph" style:parent-style-name="Text_20_body" style:list-style-name="WW8Num3">
      <style:text-properties fo:font-size="14pt" style:font-size-asian="14pt" style:font-size-complex="14pt"/>
    </style:style>
    <style:style style:name="P5" style:family="paragraph" style:parent-style-name="Text_20_body" style:list-style-name="WW8Num2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4pt" style:font-size-asian="14pt" style:font-size-complex="14pt" style:font-weight-complex="bold"/>
    </style:style>
    <style:style style:name="T5" style:family="text">
      <style:text-properties style:use-window-font-color="true" fo:font-size="14pt" style:font-size-asian="14pt" style:language-asian="en" style:country-asian="US" style:font-size-complex="14pt"/>
    </style:style>
    <style:style style:name="T6" style:family="text">
      <style:text-properties style:use-window-font-color="true" fo:font-size="14pt" fo:font-style="italic" style:font-size-asian="14pt" style:font-style-asian="italic" style:font-size-complex="14pt"/>
    </style:style>
    <style:style style:name="T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size="14pt" fo:font-style="italic" style:font-size-asian="14pt" style:font-style-asian="italic" style:font-size-complex="14pt" style:font-weight-complex="bold"/>
    </style:style>
    <style:style style:name="T9" style:family="text">
      <style:text-properties style:use-window-font-color="true" fo:font-size="14pt" fo:font-style="italic" style:font-size-asian="14pt" style:language-asian="en" style:country-asian="US" style:font-style-asian="italic" style:font-size-complex="14pt" style:font-style-complex="italic"/>
    </style:style>
    <style:style style:name="T10" style:family="text"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style:use-window-font-color="true" fo:font-size="14pt" style:font-name-asian="Calibri" style:font-size-asian="14pt" style:language-asian="en" style:country-asian="US" style:font-size-complex="14pt"/>
    </style:style>
    <style:style style:name="T13" style:family="text">
      <style:text-properties style:use-window-font-color="true" fo:font-size="14pt" style:font-name-asian="Times New Roman" style:font-size-asian="14pt" style:language-asian="en" style:country-asian="US" style:font-size-complex="14pt"/>
    </style:style>
    <style:style style:name="T14" style:family="text">
      <style:text-properties style:use-window-font-color="true" style:text-position="0% 100%"/>
    </style:style>
    <style:style style:name="T15" style:family="text">
      <style:text-properties style:use-window-font-color="true" style:text-position="0% 100%" fo:font-size="14pt" style:font-size-asian="14pt" style:font-size-complex="14pt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style="italic" style:font-style-asian="italic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style:use-window-font-color="true" fo:font-style="italic" style:font-style-asian="italic" style:font-weight-complex="bold"/>
    </style:style>
    <style:style style:name="T20" style:family="text">
      <style:text-properties style:use-window-font-color="true" fo:font-style="italic" style:language-asian="en" style:country-asian="US" style:font-style-asian="italic" style:font-style-complex="italic"/>
    </style:style>
    <style:style style:name="T21" style:family="text">
      <style:text-properties style:use-window-font-color="true" fo:font-style="italic" fo:font-weight="bold" style:font-style-asian="italic" style:font-weight-asian="bold"/>
    </style:style>
    <style:style style:name="T22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style:use-window-font-color="true" style:font-name-asian="Calibri" style:language-asian="en" style:country-asian="US"/>
    </style:style>
    <style:style style:name="T24" style:family="text">
      <style:text-properties style:use-window-font-color="true" style:font-name-asian="Times New Roman" style:language-asian="en" style:country-asian="US"/>
    </style:style>
    <style:style style:name="T25" style:family="text">
      <style:text-properties style:use-window-font-color="true" style:language-asian="en" style:country-asian="US"/>
    </style:style>
    <style:style style:name="T26" style:family="text">
      <style:text-properties style:use-window-font-color="true" style:font-weight-complex="bold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size="12pt" style:font-size-asian="12pt"/>
    </style:style>
    <style:style style:name="T2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СИСТЕМА РАБОТЫ ПО РАЗВИТИЮ МЕЛКОЙ МОТОРИКИ </text:span></text:p>
      <text:p text:style-name="P10"><text:span text:style-name="T29">У ДЕТЕЙ МЛАДШЕГО ДОШКОЛЬНОГО <text:s text:c="4"/>ВОЗРАСТА </text:span><text:s text:c="29"/></text:p>
      <text:p text:style-name="P6"/>
      <text:p text:style-name="P6"><text:tab/>Актуальность работы по развитию мелкой моторики детей раннего возраста обусловлена возрастными психологическими и физиологическими особенностями детей: в раннем и младшем дошкольном возрасте интенсивно развиваются структуры и функции головного мозга ребенка, что расширяет его возможности в познании окружающего мира. Всестороннее представление об окружающем предметном мире у человека не может сложиться без тактильно – двигательного восприятия, так как оно лежит в основе чувственного познания. Именно с помощью тактильно – двигательного восприятия складываются первые впечатления о форме, величине предметов, их расположении в пространстве. Чтобы научить малыша говорить, необходимо не только тренировать его артикуляционный аппарат, но и развивать мелкую моторику рук.</text:p>
      <text:p text:style-name="P6"><text:tab/>Уровень развития мелкой моторики – один из показателей интеллектуальной готовности к школе и именно в этой области дошкольники испытывают серьезные трудности. Поэтому работу по развитию мелкой моторики нужно начинать, задолго до поступления в школу, а именно с самого раннего возраста</text:p>
      <text:p text:style-name="P6"><text:span text:style-name="T16"><text:tab/>Мелкая моторика</text:span><text:span text:style-name="T1"> — совокупность скоординированных действий нервной, мышечной и костной систем, часто в сочетании со зрительной системой в выполнении мелких и точных движений кистями и пальцами рук и ног. В применении к моторным навыкам руки и пальцев часто используется термин </text:span><text:span text:style-name="T18">ловкость</text:span><text:span text:style-name="T1">. К области мелкой моторики относится большое разнообразных движений: от примитивных жестов, таких как захват объектов, до очень мелких движений, от которых, например, зависит почерк человека. </text:span></text:p>
      <text:p text:style-name="P6">Значение игр на развитие мелкой моторики.</text:p>
      <text:list xml:id="list33611663" text:style-name="WW8Num4">
        <text:list-item>
          <text:p text:style-name="P7">Движения рук – это основа для формирования навыков самообслуживания у детей.</text:p>
        </text:list-item>
        <text:list-item>
          <text:p text:style-name="P7">Уровень развития тонкой моторики является одним из важных показателей готовности ребенка к обучению в школе.</text:p>
        </text:list-item>
        <text:list-item>
          <text:p text:style-name="P7">Движения пальцев рук влияют на развитие моторной функции речи и стимулируют развитие других психических функций – мышления, памяти, внимания.</text:p>
        </text:list-item>
      </text:list>
      <text:p text:style-name="P6"><text:span text:style-name="T23"><text:tab/>Функция</text:span><text:span text:style-name="T24"> </text:span><text:span text:style-name="T25">человеческой руки уникальна и универсальна. </text:span><text:span text:style-name="T20">Сухомлинский в своих воспоминаниях писал о том, что «ум ребенка находится на кончиках его пальцев. Чем больше мастерства в детской руке, тем ребенок умнее.</text:span><text:span text:style-name="T25"> Именно руки учат ребенка точности, аккуратности, ясности мышления. Движения рук возбуждают мозг, заставляя его развиваться».</text:span></text:p>
      <text:p text:style-name="P6"><text:soft-page-break/><text:tab/>По наблюдениям исследователей, развитие словесной речи ребенка начинается, когда движения пальцев рук достигают достаточной тонкости. Развитие пальцевой моторики как бы подготавливает почву для последующего формирования речи.</text:p>
      <text:p text:style-name="P6"><text:tab/>Оказывается, что у большинства современных детей отмечается общее моторное отставание, в особенности у детей городских. Вспомните, сейчас даже в детские сады просят приносить обувь на липучках, чтобы воспитателям не брать на себя труд учить ребенка завязывать шнурки. Еще 20 лет назад родителям, а вместе с ними и детям, приходилось больше делать руками: перебирать крупу, стирать белье, вязать, вышивать. Сейчас же на каждое занятие есть по машине.</text:p>
      <text:p text:style-name="P6"><text:tab/>С большой долей вероятности можно заключать, что если с речью не все в порядке, это наверняка проблемы с моторикой.</text:p>
      <text:p text:style-name="P6"><text:tab/>Начинать работу по развитию мелкой моторики нужно с самого раннего возраста. Уже грудному младенцу можно массировать пальчики (пальчиковая гимнастика), воздействуя тем самым на активные точки, связанные с корой головного мозга. В раннем и младшем дошкольном возрасте нужно выполнять простые упражнения, сопровождаемые стихотворным текстом, не забывать о развитии элементарных навыков самообслуживания: застегивать и расстегивать пуговицы, завязывать шнурки и т. д.</text:p>
      <text:p text:style-name="P6"><text:tab/>Дети любят махать ручкой, хлопать в ладоши, играть в «Сороку - белобоку», показывать «козу рогатую». Все эти игры очень полезны, так как тренируют руку. Также в раннем детстве полезны игры с кубиками, пирамидками, матрешками. Позже - с различного вида конструкторами, например, «Лего», когда ребенку приходится собирать и разбирать мелкие детали, складывать целое из отдельных частей, а для этого очень важно, чтобы пальчики слушались и хорошо работали, тем самым стимулировали речевое развитие малыша.</text:p>
      <text:p text:style-name="P6"><text:tab/>Мелкую моторику рук развивают также физические упражнения. Это разнообразные висы и лазание (на спортивном комплексе, по лесенке и т. д.). Такие упражнения укрепляют ладони и пальцы малыша, развивают мышцы. Малыш, которому позволяют лазать и висеть, лучше осваивает упражнения, направленные непосредственно на мелкую моторику.</text:p>
      <text:p text:style-name="P6"><text:span text:style-name="T1"><text:tab/>Свою работу по развитию мелкой моторики проводила с детьми 1 младшей группы. В группу приходят <text:s/>дети «домашние», у них не были сформированы навыки самообслуживания. Все эти навыки формируются под воздействием воспитания у ребенка общей и </text:span><text:span text:style-name="T26">мелкой моторики</text:span><text:span text:style-name="T1">. Рука ребенка в этом возрасте физиологически несовершенна. Как и весь организм, она находится в стадии интенсивного развития. Мелкая моторика развита плохо. Пальцы рук сгибаются и разгибаются синхронно, т.е. действуют все вместе. Движения пальцев слабо дифференцированы, поэтому при сгибании одного пальчика остальные выполняют аналогичное действие. Наблюдается неполная амплитуда движений и быстрая утомляемость.</text:span></text:p>
      <text:p text:style-name="P6"><text:soft-page-break/>В начале своей работы провела диагностическое обследование состояния мелкой моторики у детей с целью – выявить уровень развития мелкой моторики рук. Диагностику проводила по следующим критериям: </text:p>
      <text:p text:style-name="P6">1. упражнение «Фонарики»,</text:p>
      <text:p text:style-name="P6">2. сжимание и разжимание кулачков,</text:p>
      <text:p text:style-name="P6">3. потирание кулачков,</text:p>
      <text:p text:style-name="P6">4. сминание бумаги в кулаке.</text:p>
      <text:p text:style-name="P6">Критерии делятся на три уровня: высокий, средний, низкий.</text:p>
      <text:p text:style-name="P6"><text:span text:style-name="T17">Высокий уровень:</text:span><text:span text:style-name="T1"> точное воспроизведение движения.</text:span></text:p>
      <text:p text:style-name="P6"><text:span text:style-name="T17">Средний уровень:</text:span><text:span text:style-name="T1"> основные элементы движения выполнены, но присутствуют неточности выполнения.</text:span></text:p>
      <text:p text:style-name="P6"><text:span text:style-name="T17">Низкий уровень:</text:span><text:span text:style-name="T1"> отсутствие основных элементов в структуре движения.</text:span></text:p>
      <text:p text:style-name="P6">Проведенная <text:s text:c="2"/>диагностика развития мелкой моторики показала, что 70% вновь пришедших детей имеют низкий уровень развития мелкой моторики, а 30% - <text:s/>средний. </text:p>
      <text:p text:style-name="P6">Учитывая важность проблемы по развитию мелкой моторики, решила провести с детьми углубленную работу в этом направлении, работая в контакте с родителями и коллегами детского сада.</text:p>
      <text:p text:style-name="P6"><text:span text:style-name="T1"><text:tab/></text:span><text:span text:style-name="T16">Считаю</text:span><text:span text:style-name="T1"> своей главной задачей - знать личностные особенности каждого ребенка, искать методы индивидуальной работы с каждым из них. Подбираемый для дидактических игр материал должен быть понятен и доступен каждому ребенку.</text:span></text:p>
      <text:p text:style-name="P6"><text:tab/>Важным фактором для развития мелкой моторики является последовательность и систематичность.</text:p>
      <text:p text:style-name="P6"><text:tab/>Наличие системы придает сенсорному воспитанию организованность, последовательность от простого к сложному. На этапе раннего детства усвоение знаний наравне с формированием умений, должно происходить систематически, а не от случая к случаю. От этого зависит конкретный результат, успех и качество обучения ребенка. Существенным фактором в методике проведения дидактических игр является взаимосвязь обучения в дидактической игре с закреплением знаний и умений в повседневной жизни: на прогулках, во время самостоятельной деятельности, во время игры и т.д. Во время <text:s/>одевания и раздевания закрепляем умения застегивать и расстегивать пуговицы, развязывать шнурки.</text:p>
      <text:p text:style-name="P6"><text:tab/>Весь наглядный материал и дидактические пособия, находящиеся в нашей группе, имеют привлекательный внешний вид: картинки яркие, красочные; игрушки целые, не сломанные, приведены в аккуратный вид; яркие и разнообразно окрашенные кубики и кирпичики. Приятная фактура, четкая форма и яркий насыщенный цвет дидактических игр и пособий доставляют детям радость, вызывают желание играть ими, способствуют <text:soft-page-break/>накоплению сенсорных отношений.</text:p>
      <text:p text:style-name="P6"><text:span text:style-name="T18"><text:tab/></text:span><text:span text:style-name="T1">Правильно подобранные </text:span><text:span text:style-name="T16">методы и приемы</text:span><text:span text:style-name="T1"> обучения, способствуют развитию мелкой моторики у малышей.</text:span><text:span text:style-name="T21"> </text:span><text:span text:style-name="T1">Во время проведения дидактических игр и с игрушками <text:s/>использую следующие </text:span><text:span text:style-name="T18">методы:</text:span></text:p>
      <text:p text:style-name="P6">Словесный <text:s text:c="2"/>метод.</text:p>
      <text:p text:style-name="P6"><text:span text:style-name="T1"><text:tab/>Словесные обращения воспитателя к детям - </text:span><text:span text:style-name="T18">объяснения </text:span><text:span text:style-name="T1">при рассматривании наглядных объектов, </text:span><text:span text:style-name="T18">рассказы о </text:span><text:span text:style-name="T1">них, </text:span><text:span text:style-name="T18">вопросы </text:span><text:span text:style-name="T1">и другие формы речи служат для развития понимания речи взрослого. Поскольку на этапе становления речевого развития сложно одновременно воспринимать показ предметов, действий с ними и речевую информацию, то объяснение должно быть предельно кратко: каждое лишнее слово отвлекает малыша от зрительного восприятия.</text:span></text:p>
      <text:p text:style-name="P6">Наглядно-действенный метод обучения.</text:p>
      <text:p text:style-name="P6"><text:tab/>В раннем возрасте, как известно, дети знакомятся с окружающими их предметами путем наглядно-чувственного накопления опыта: смотрят, берут в руки, щупают, так или иначе действуют с ними. Учитывая эту возрастную особенность, я стараюсь широко использовать приемы наглядности: показываю предмет, даю возможность потрогать его, рассмотреть. </text:p>
      <text:p text:style-name="P6">Практический метод.</text:p>
      <text:p text:style-name="P6"><text:tab/>Чтобы знания были усвоены, необходимо применение их в практической деятельности. После общего показа и объяснения, я предлагаю выполнить под непосредственным руководством фрагмент дидактической игры отдельно каждому ребенку, оказывая по мере</text:p>
      <text:p text:style-name="P6">необходимости дифференцированную помощь, даю единичные указания.</text:p>
      <text:p text:style-name="P6">Игровой метод.</text:p>
      <text:p text:style-name="P6"><text:tab/>Игровые методы и приемы занимают большое место в обучении детей раннего возраста. К ним относятся дидактические игры, которые поднимают у них интерес к содержанию обучения, обеспечивают связь познавательной деятельности с характерной для малышей игровой. Я часто использую игровые приемы, они мне очень помогают заинтересовать детей, лучше и быстрее усвоить материал:</text:p>
      <text:p text:style-name="P6">- различные игровые упражнения; обыгрывание той или иной ситуации;</text:p>
      <text:p text:style-name="P6">- использование сюрпризного момента, прием неожиданного появления игрушек, сказочных героев;</text:p>
      <text:p text:style-name="P6">- решение маленьких «проблем», возникающих у игрушек, сказочных героев.</text:p>
      <text:p text:style-name="P6"><text:span text:style-name="T1"><text:s/></text:span><text:span text:style-name="T22">Создание предметно – развивающей среды. </text:span></text:p>
      <text:p text:style-name="P6"><text:span text:style-name="T1"><text:tab/>Понятие </text:span><text:span text:style-name="T19">«развивающая среда» </text:span><text:span text:style-name="T1">означает создание необходимых условий для развития ребенка. Каждый предмет в группе может стать </text:span><text:span text:style-name="T26">развивающим</text:span><text:span text:style-name="T1">. <text:s/>Постаралась создать среду, окружающую детей таким образом, что она </text:span><text:soft-page-break/><text:span text:style-name="T1">определяла направленность их деятельности и в тоже время решала поставленную задачу по развитию мелкой моторики.</text:span></text:p>
      <text:p text:style-name="P6"><text:tab/>В группе <text:s/>создана необходимая предметно-развивающая среда, приобретены игры и пособия для развития мелкой моторики, большинство из которых были сделаны самостоятельно с помощью родителей. <text:s/></text:p>
      <text:p text:style-name="P6"><text:tab/>Сенсорный дидактический стол является частью центра развивающих игр. <text:s/>Работа за дидактическим столом осуществляется с небольшой группой детей и индивидуально. Побуждая малышей к самостоятельным действиям с дидактическим материалом, наблюдаю за их действиями, при необходимости оказываю помощь. Проведение игр – занятий способствует развитию мелкой моторики рук, совершенствуют координацию движений, формируют сенсомоторные способности детей.</text:p>
      <text:p text:style-name="P6"><text:tab/>В группе <text:s/>имеется большое количество игрушек развивающего характера: пирамидки, вкладыши различного типа, разноцветные счеты, матрешки, мозаика, игры с карандашами, <text:s/>конструкторы; дидактические игры и пособия, необходимые для развития мелкой моторики, большинство из которых <text:s/>сделаны самостоятельно и с помощью родителей. </text:p>
      <text:p text:style-name="P6"><text:span text:style-name="T1"><text:s/></text:span><text:span text:style-name="T22">Система работы по развитию мелкой моторики.</text:span></text:p>
      <text:p text:style-name="P6">Работу организовывала через совместную и индивидуальную работу с детьми, работу с родителями.</text:p>
      <text:p text:style-name="P6">Работу с детьми проводила по следующим направлениям:</text:p>
      <text:list xml:id="list33621688" text:style-name="WW8Num3">
        <text:list-item>
          <text:p text:style-name="P8">пальчиковые игры,</text:p>
        </text:list-item>
        <text:list-item>
          <text:p text:style-name="P8">игры с предметами,</text:p>
        </text:list-item>
        <text:list-item>
          <text:p text:style-name="P8">дидактические игры.</text:p>
        </text:list-item>
      </text:list>
      <text:p text:style-name="P6"><text:tab/>Игре придаю большое значение, как средству создания эмоционального подъема, положительных эмоций и радости.</text:p>
      <text:p text:style-name="P6">Хорошим средством для развития мелкой моторики являются пальчиковые игры.</text:p>
      <text:p text:style-name="P6"><text:span text:style-name="T22">«Пальчиковые игры» -</text:span><text:span text:style-name="T1"> это инсценировка каких-либо рифмованных историй, сказок при помощи пальцев. (</text:span><text:span text:style-name="T18">Сорока-белобока, Пальчики здороваются, Пальчики в лесу</text:span><text:span text:style-name="T1"> )</text:span></text:p>
      <text:p text:style-name="P6">Этим играм уделяю большое внимание. Пальчиковые игры провожу во время утреннего приема, после сна, физминуток.</text:p>
      <text:p text:style-name="P6"><text:span text:style-name="T1"><text:tab/>Благоприятное воздействие на развитие движений всей кисти и пальцев руки оказывают </text:span><text:span text:style-name="T22">игры с предметами</text:span><text:span text:style-name="T1">: пирамидки, вкладыши различного типа, разноцветные счеты, матрешки, мозаика, игры с карандашами, пальчиковые бассейны с различными наполнителями.</text:span></text:p>
      <text:p text:style-name="P6"><text:span text:style-name="T22">«Пирамидки»</text:span><text:span text:style-name="T1"> - многообразие их видов, форм, конфигураций, усложняющих элементов, позволяет буквально каждый раз давать новое задание. И дети не </text:span><text:soft-page-break/><text:span text:style-name="T1">теряют к ним интереса.</text:span></text:p>
      <text:p text:style-name="P6"><text:span text:style-name="T22">«Мозаика», «Конструктор»,</text:span><text:span text:style-name="T1"> - этот материал способствует интенсивному развитию движений пальцев рук. Идея мозаики заключается в составлении из мелких частей целого изображения. Во время игры ребенок постоянно манипулирует деталями, проявляет сообразительность, наблюдательность, терпение и настойчивость.</text:span></text:p>
      <text:p text:style-name="P6"><text:span text:style-name="T22">Игры с бусинками: «Разноцветные бусы», «Сделаем куклам <text:s/>мамы» -</text:span><text:span text:style-name="T1"> помогут скоординировать движения обеих рук. Ребёнку предлагаются для нанизывания на верёвочку бусы с дырочками разного диаметра и глубины, что способствует совершенствованию координации системы «глаз-рука». В этой детской игре формируется не только ручная умелость, но и сенсорные эталоны (цвет, форма, величина). Начинаем обучение с более легких заданий: бусинки - крупные, диаметр шнурка большой; далее, чередование крупных и мелких бусинок; и совсем сложное задание, мелкие бусинки геометрических форм с очень маленьким отверстием и леска.</text:span></text:p>
      <text:p text:style-name="P6"><text:span text:style-name="T22">Игры-шнуровки </text:span><text:span text:style-name="T1">- <text:s/>развивают сенсомоторную координацию, мелкую моторику рук; <text:s/>развивают пространственное ориентирование, способствуют усвоению понятий "вверху", "внизу", "справа", "слева"; формируют навыки шнуровки (шнурование, завязывание шнурка на бант); способствуют развитию речи; <text:s/>развивают творческие способности; <text:s/>развивают усидчивость; <text:s/>игра способствует улучшению координации движений, гибкости кисти и раскованности движений вообще, что является залогом отсутствия проблем с письмом в школе. Например:</text:span></text:p>
      <text:p text:style-name="P6">«Ежик», «Жук», «Улитка», «Бабочка», «Домик», «Пуговица», «Колобок» и другие.</text:p>
      <text:p text:style-name="P6"><text:span text:style-name="T22">Игры с прищепками</text:span><text:span text:style-name="T1"> - <text:s/>развивают мелкую моторику, пространственное воображение, способствуют развитию интеллекта и мышления, а также становлению речи. Например:</text:span></text:p>
      <text:p text:style-name="P6">Дидактические игры:</text:p>
      <text:p text:style-name="P6"><text:span text:style-name="T21">Игра «Где же, где же наши ручки?», </text:span><text:span text:style-name="T22">Игра «Спрячь в ладошке», Игра «Котенок»</text:span><text:span text:style-name="T1"><text:line-break/></text:span></text:p>
      <text:p text:style-name="P6">Кроме игр и упражнений, развитию ручной умелости способствуют также различные виды продуктивной деятельности: рисование, лепка, <text:s/>конструирование.</text:p>
      <text:p text:style-name="P6">Работа с родителями.</text:p>
      <text:p text:style-name="P6"><text:tab/>Известно, что ни одну задачу по воспитанию и развитию ребенка нельзя решить без участия родителей. В начале года провела с родителями родительское собрание на тему: «Развитие мелкой моторики у детей раннего возраста», ознакомила с содержанием и значением необходимости развития мелкой моторики детей раннего возраста, предложила осуществлять работу в <text:soft-page-break/>трех направлениях:</text:p>
      <text:list xml:id="list33639802" text:style-name="WW8Num2">
        <text:list-item>
          <text:p text:style-name="P9">специальные игры – упражнения для развития мелких движений пальцев;</text:p>
        </text:list-item>
        <text:list-item>
          <text:p text:style-name="P9">обучению умению целенаправленно управлять движениями в бытовых ситуациях, приобретать навыки самообслуживания;</text:p>
        </text:list-item>
        <text:list-item>
          <text:p text:style-name="P9">формирование мелкой моторики с использованием различных настольных и пальчиковых игр.</text:p>
        </text:list-item>
      </text:list>
      <text:p text:style-name="P6"><text:span text:style-name="T14"><text:tab/>Кроме того, с родителями была проведена консультация на тему:</text:span><text:span text:style-name="T26"> «Влияние пальчиковой гимнастики для умственного развития детей раннего возраста».</text:span></text:p>
      <text:p text:style-name="P6"><text:span text:style-name="T14">В родительском уголке помещаю рекомендации по развитию мелкой моторики: описание пальчиковых игр, игр в быту, различные памятки по теме: </text:span><text:span text:style-name="T1">«Игры с прищепками», игры «Пока мама на кухне», «Развитие мелкой моторики или несколько идей, чем занять ребенка».</text:span></text:p>
      <text:p text:style-name="P6">ЗАКЛЮЧЕНИЕ</text:p>
      <text:p text:style-name="P6"><text:tab/>Создавая в группе необходимую развивающую среду, способствующую развитию мелкой моторики, учитывая возрастные особенности детей, получив поддержку и помощь родителей, специалистов детского сада помогли добиваться поставленной цели. Таким образом, в результате проделанной работы <text:s/>пришла к заключению, что целенаправленная, систематическая и планомерная работа по развитию мелкой моторики рук у детей раннего возраста способствует формированию интеллектуальных способностей, положительно влияет на речевые зоны коры головного мозга, а самое главное – способствует сохранению физического и психического здоровья ребенк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3:45:38.21</meta:creation-date>
    <meta:document-statistic meta:table-count="0" meta:image-count="0" meta:object-count="0" meta:page-count="7" meta:paragraph-count="79" meta:word-count="1975" meta:character-count="15338" meta:non-whitespace-character-count="13353"/>
    <dc:date>2017-02-06T13:48:43.70</dc:date>
    <meta:editing-duration>PT3M5S</meta:editing-duration>
    <meta:editing-cycles>1</meta:editing-cycles>
    <meta:generator>LibreOffice/3.4$Win32 LibreOffice_project/340m1$Build-302</meta:generator>
  </office:meta>
</office:document-meta>
</file>