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 style:list-style-name="L1">
      <style:paragraph-properties fo:line-height="150%" fo:text-align="justify" style:justify-single-word="false"/>
    </style:style>
    <style:style style:name="P6" style:family="paragraph" style:parent-style-name="Text_20_body" style:list-style-name="L3">
      <style:paragraph-properties fo:line-height="150%" fo:text-align="justify" style:justify-single-word="false"/>
    </style:style>
    <style:style style:name="P7" style:family="paragraph" style:parent-style-name="Text_20_body" style:list-style-name="L4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 style:list-style-name="L3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 style:list-style-name="L4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style="italic" fo:background-color="transparent" loext:char-shading-value="0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111111" style:font-name="Times New Roman" fo:font-size="14pt" fo:letter-spacing="normal" fo:font-style="normal" fo:font-weight="normal" officeooo:rsid="000a293c" style:font-size-asian="14pt" style:font-size-complex="14pt"/>
    </style:style>
    <style:style style:name="T6" style:family="text">
      <style:text-properties fo:font-variant="normal" fo:text-transform="none" fo:color="#111111" style:font-name="Times New Roman" fo:font-size="14pt" fo:letter-spacing="normal" fo:font-style="normal" fo:font-weight="normal" officeooo:rsid="000b63b0" style:font-size-asian="14pt" style:font-size-complex="14pt"/>
    </style:style>
    <style:style style:name="T7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/>
    </style:style>
    <style:style style:name="T8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loext:char-shading-value="0" style:font-size-asian="14pt" style:font-size-complex="14pt"/>
    </style:style>
    <style:style style:name="T9" style:family="text"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T10" style:family="text">
      <style:text-properties style:text-underline-style="solid" style:text-underline-width="auto" style:text-underline-color="font-color" fo:background-color="transparent" loext:char-shading-value="0"/>
    </style:style>
    <style:style style:name="T11" style:family="text">
      <style:text-properties officeooo:rsid="000a29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клад по теме «Экологическое воспитание дошкольников»</text:p>
      <text:p text:style-name="P4"><text:span text:style-name="Strong_20_Emphasis"><text:span text:style-name="T3"><text:tab/>Экологическое воспитание</text:span></text:span><text:span text:style-name="T4"> – сравнительно новое направление в до-школьной педагогике, которое в последнее время стало одним из приори-тетных в </text:span><text:span text:style-name="Strong_20_Emphasis"><text:span text:style-name="T3">воспитательно</text:span></text:span><text:span text:style-name="T4">-образовательной деятельности </text:span><text:span text:style-name="Strong_20_Emphasis"><text:span text:style-name="T3">дошкольных учреждений</text:span></text:span><text:span text:style-name="T4">. Это не просто дань <text:s/></text:span><text:span text:style-name="T8">«модному»</text:span><text:span text:style-name="T4"> направлению, а необходимость, диктуемая временем. Причина тому – произошедшие в последние десятилетия изменения </text:span><text:span text:style-name="Strong_20_Emphasis"><text:span text:style-name="T3">экологических условий на планете</text:span></text:span><text:span text:style-name="T4">, повлекшие за собой многочисленные социально-</text:span><text:span text:style-name="Strong_20_Emphasis"><text:span text:style-name="T3">экологические проблемы</text:span></text:span><text:span text:style-name="T4">, одна из которых – </text:span><text:span text:style-name="Strong_20_Emphasis"><text:span text:style-name="T3">воспитание экологически грамотного человека</text:span></text:span><text:span text:style-name="T4">.</text:span></text:p>
      <text:p text:style-name="P4"><text:span text:style-name="T4"><text:tab/>Это сложная, но решаемая задача. Ведь </text:span><text:span text:style-name="Strong_20_Emphasis"><text:span text:style-name="T3">экологическое образование</text:span></text:span><text:span text:style-name="T4">, начальной ступенью которого является </text:span><text:span text:style-name="Strong_20_Emphasis"><text:span text:style-name="T3">дошкольное детство</text:span></text:span><text:span text:style-name="T4">, предполагает непрерывный процесс обучения, </text:span><text:span text:style-name="Strong_20_Emphasis"><text:span text:style-name="T3">воспитания</text:span></text:span><text:span text:style-name="T4">, развития личности на протяжении всей жизни.</text:span></text:p>
      <text:p text:style-name="P4"><text:span text:style-name="T4"><text:tab/>В период </text:span><text:span text:style-name="Strong_20_Emphasis"><text:span text:style-name="T3">дошкольного</text:span></text:span><text:span text:style-name="T4"> детства в процессе целенаправленного педагогического воздействия у детей можно сформировать начала </text:span><text:span text:style-name="Strong_20_Emphasis"><text:span text:style-name="T3">экологической</text:span></text:span><text:span text:style-name="T4"> культуры – осознанно - правильного отношения к явлениям, объектам живой и неживой природы, которые составляют их непосредственное окружение в этот период жизни, а также позитивное отношение к себе и другим людям.</text:span></text:p>
      <text:p text:style-name="P1">Цель нашей деятельности заключается в становлении у детей научно-познавательного, эмоционально-нравственного, практически-деятельного отношения к окружающей среде и к своему здоровью.</text:p>
      <text:p text:style-name="P4"><text:span text:style-name="T4">Задачи, стоящие перед </text:span><text:span text:style-name="Strong_20_Emphasis"><text:span text:style-name="T3">воспитателями</text:span></text:span><text:span text:style-name="T4">, имеют несколько </text:span><text:span text:style-name="T7">направлений</text:span><text:span text:style-name="T4">:</text:span></text:p>
      <text:p text:style-name="P1"><text:span text:style-name="T10">оздоровительные</text:span>:</text:p>
      <text:p text:style-name="P1">– <text:span text:style-name="T1">охранять и укреплять здоровье детей;</text:span></text:p>
      <text:p text:style-name="P1">– <text:span text:style-name="T1">учить их правильно взаимодействовать с природой;</text:span></text:p>
      <text:p text:style-name="P1">– <text:span text:style-name="T1">формировать умение рационально использовать природные ресурсы для гармоничного развития личности.</text:span></text:p>
      <text:p text:style-name="P1"><text:soft-page-break/><text:span text:style-name="T10">образовательные</text:span>:</text:p>
      <text:p text:style-name="P4"><text:span text:style-name="T9">– </text:span><text:span text:style-name="T4">формировать и развивать элементарные </text:span><text:span text:style-name="Strong_20_Emphasis"><text:span text:style-name="T3">экологические знания</text:span></text:span><text:span text:style-name="T4">;</text:span></text:p>
      <text:p text:style-name="P1">– <text:span text:style-name="T1">систематизировать знания о живой и неживой природе;</text:span></text:p>
      <text:p text:style-name="P1">– <text:span text:style-name="T1">учить понимать причинно-следственные связи внутри природного ком-плекса;</text:span></text:p>
      <text:p text:style-name="P4"><text:span text:style-name="T9">– </text:span><text:span text:style-name="T4">формировать умение решать </text:span><text:span text:style-name="Strong_20_Emphasis"><text:span text:style-name="T3">экологические задачи</text:span></text:span><text:span text:style-name="T4">;</text:span></text:p>
      <text:p text:style-name="P1">– <text:span text:style-name="T1">развивать воображение.</text:span></text:p>
      <text:p text:style-name="P4"><text:span text:style-name="Strong_20_Emphasis"><text:span text:style-name="T3">воспитательные</text:span></text:span><text:span text:style-name="T4">:</text:span></text:p>
      <text:p text:style-name="P1">– <text:span text:style-name="T1">формировать эмоционально-доброжелательное отношение к живой природе;</text:span></text:p>
      <text:p text:style-name="P4"><text:span text:style-name="T9">– </text:span><text:span text:style-name="Strong_20_Emphasis"><text:span text:style-name="T3">воспитывать отзывчивость</text:span></text:span><text:span text:style-name="T4">, уважение к традициям своего народа;</text:span></text:p>
      <text:p text:style-name="P4"><text:span text:style-name="T9">– </text:span><text:span text:style-name="T4">формировать представление об </text:span><text:span text:style-name="Strong_20_Emphasis"><text:span text:style-name="T3">экологических</text:span></text:span><text:span text:style-name="T4"> проблемах своего края;</text:span></text:p>
      <text:p text:style-name="P1">– <text:span text:style-name="T1">формировать представление о себе, как жителе Земли.</text:span></text:p>
      <text:p text:style-name="P1"><text:span text:style-name="T10">развивающие</text:span>:</text:p>
      <text:p text:style-name="P1">– <text:span text:style-name="T1">развитие трудовых умений и навыков;</text:span></text:p>
      <text:p text:style-name="P1">– <text:span text:style-name="T1">развитие эстетических представлений.</text:span></text:p>
      <text:p text:style-name="P4"><text:span text:style-name="T4"><text:tab/>Работа коллектива ДОУ по </text:span><text:span text:style-name="Strong_20_Emphasis"><text:span text:style-name="T3">экологическому воспитанию включает в себя</text:span></text:span><text:span text:style-name="T4">:</text:span></text:p>
      <text:list xml:id="list4656276182345239478" text:style-name="L1">
        <text:list-item>
          <text:p text:style-name="P5"><text:span text:style-name="T4">создание </text:span><text:span text:style-name="Strong_20_Emphasis"><text:span text:style-name="T3">экологической</text:span></text:span><text:span text:style-name="T4"> развивающей среды в ДОУ;</text:span></text:p>
        </text:list-item>
        <text:list-item>
          <text:p text:style-name="P5"><text:span text:style-name="Strong_20_Emphasis"><text:span text:style-name="T3">экологическое</text:span></text:span><text:span text:style-name="T4"> просвещение родителей;</text:span></text:p>
        </text:list-item>
        <text:list-item>
          <text:p text:style-name="P5"><text:span text:style-name="Strong_20_Emphasis"><text:span text:style-name="T3">экологизация</text:span></text:span><text:span text:style-name="T4"> различных видов деятельности </text:span><text:span text:style-name="Strong_20_Emphasis"><text:span text:style-name="T3">дошкольников</text:span></text:span><text:span text:style-name="T4">.</text:span></text:p>
        </text:list-item>
      </text:list>
      <text:p text:style-name="P4"><text:span text:style-name="T4"><text:tab/>Основными направлениями работы ДОУ по </text:span><text:span text:style-name="Strong_20_Emphasis"><text:span text:style-name="T3">экологическому воспитанию являются</text:span></text:span><text:span text:style-name="T4">:</text:span></text:p>
      <text:p text:style-name="P1">• <text:span text:style-name="T1">познавательно-развлекательное;</text:span></text:p>
      <text:p text:style-name="P1">• <text:span text:style-name="T1">практическое;</text:span></text:p>
      <text:p text:style-name="P1"><text:soft-page-break/>• <text:span text:style-name="T1">исследовательское;</text:span></text:p>
      <text:p text:style-name="P1">• <text:span text:style-name="T1">природоохранное.</text:span></text:p>
      <text:p text:style-name="P4"><text:span text:style-name="T4"><text:tab/>Среда </text:span><text:span text:style-name="Strong_20_Emphasis"><text:span text:style-name="T3">дошкольного</text:span></text:span><text:span text:style-name="T4"> учреждения с точки зрения </text:span><text:span text:style-name="Strong_20_Emphasis"><text:span text:style-name="T3">экологического воспитания создает условия для</text:span></text:span><text:span text:style-name="T4">:</text:span></text:p>
      <text:p text:style-name="P1">- познавательного развития ребенка;</text:p>
      <text:p text:style-name="P4"><text:span text:style-name="T4">- </text:span><text:span text:style-name="Strong_20_Emphasis"><text:span text:style-name="T3">эколого</text:span></text:span><text:span text:style-name="T4">-эстетического развития;</text:span></text:p>
      <text:p text:style-name="P1">- оздоровления;</text:p>
      <text:p text:style-name="P1">- формирования нравственных качеств;</text:p>
      <text:p text:style-name="P4"><text:span text:style-name="T4">- формирования </text:span><text:span text:style-name="Strong_20_Emphasis"><text:span text:style-name="T3">экологически</text:span></text:span><text:span text:style-name="T4">-грамотного поведения;</text:span></text:p>
      <text:p text:style-name="P4"><text:span text:style-name="T4">- </text:span><text:span text:style-name="Strong_20_Emphasis"><text:span text:style-name="T3">экологизации</text:span></text:span><text:span text:style-name="T4"> различных видов деятельности.</text:span></text:p>
      <text:p text:style-name="P4"><text:span text:style-name="T4">- </text:span><text:span text:style-name="Strong_20_Emphasis"><text:span text:style-name="T3">экологического</text:span></text:span><text:span text:style-name="T4"> просвещения родителей</text:span></text:p>
      <text:p text:style-name="P4"><text:span text:style-name="T4">Формы работы по </text:span><text:span text:style-name="Strong_20_Emphasis"><text:span text:style-name="T3">экологическому воспитанию</text:span></text:span><text:span text:style-name="T4">:</text:span></text:p>
      <text:list xml:id="list26472735403884892" text:style-name="L2">
        <text:list-item>
          <text:p text:style-name="P9">НОД;</text:p>
        </text:list-item>
        <text:list-item>
          <text:p text:style-name="P9">игра;</text:p>
        </text:list-item>
        <text:list-item>
          <text:p text:style-name="P9">прогулки;</text:p>
        </text:list-item>
        <text:list-item>
          <text:p text:style-name="P9">наблюдения;</text:p>
        </text:list-item>
        <text:list-item>
          <text:p text:style-name="P9">опыты и эксперименты;</text:p>
        </text:list-item>
        <text:list-item>
          <text:p text:style-name="P9">чтение художественной литературы, беседы, проблемные вопросы, рассказы - описание и т. п. ;</text:p>
        </text:list-item>
      </text:list>
      <text:list xml:id="list1193166210442803181" text:style-name="L3">
        <text:list-item>
          <text:p text:style-name="P6"><text:span text:style-name="T4">практическая деятельность в природе </text:span><text:span text:style-name="T8">(труд, </text:span><text:span text:style-name="Strong_20_Emphasis"><text:span text:style-name="T8">экологические акции</text:span></text:span><text:span text:style-name="T8">, игровые методы и игра)</text:span><text:span text:style-name="T4">;</text:span></text:p>
        </text:list-item>
        <text:list-item>
          <text:p text:style-name="P10">практическая работа и поисковая деятельность;</text:p>
        </text:list-item>
        <text:list-item>
          <text:p text:style-name="P10">экскурсии;</text:p>
        </text:list-item>
        <text:list-item>
          <text:p text:style-name="P10">проектная деятельность;</text:p>
        </text:list-item>
      </text:list>
      <text:list xml:id="list2573342741668389534" text:style-name="L4">
        <text:list-item>
          <text:p text:style-name="P11">изобразительная деятельность с отображением природы;</text:p>
        </text:list-item>
        <text:list-item>
          <text:p text:style-name="P11"><text:soft-page-break/>развлечения, вечера досугов;</text:p>
        </text:list-item>
        <text:list-item>
          <text:p text:style-name="P7"><text:span text:style-name="T4">театрализация </text:span><text:span text:style-name="T8">(</text:span><text:span text:style-name="Strong_20_Emphasis"><text:span text:style-name="T8">экологические сказки и т</text:span></text:span><text:span text:style-name="T8">. д.)</text:span><text:span text:style-name="T4">;</text:span></text:p>
        </text:list-item>
        <text:list-item>
          <text:p text:style-name="P11">выставки <text:span text:style-name="T2">(детское творчество)</text:span>.</text:p>
        </text:list-item>
      </text:list>
      <text:p text:style-name="P4"><text:span text:style-name="T4"><text:tab/>Содержание </text:span><text:span text:style-name="Strong_20_Emphasis"><text:span text:style-name="T3">экологического воспитания</text:span></text:span><text:span text:style-name="T4"> в нашем детском саду включают в себя три блока.</text:span></text:p>
      <text:p text:style-name="P3">1 блок – работа с детьми.</text:p>
      <text:p text:style-name="P4"><text:span text:style-name="T7">Задача</text:span><text:span text:style-name="T4">: повышение познавательной активности </text:span><text:span text:style-name="Strong_20_Emphasis"><text:span text:style-name="T3">дошкольников через экологическое воспитание</text:span></text:span><text:span text:style-name="T4">.</text:span></text:p>
      <text:p text:style-name="P1"><text:tab/>В <text:span text:style-name="T11">нашей </text:span>группе нашего детского сада оборудован уголок природы, развивающая среда которого соответствует возрастным особенностям детей от ясельной до подготовительной групп. В эт<text:span text:style-name="T11">ом</text:span> уголках дети рассматривают комнатные растения, знакомятся с их строением и условиями, необходимыми для их роста и развития. Учатся ухаживать за <text:span text:style-name="T10">ними</text:span>: рыхлят землю в горшках, поливают цветы, протирают листья.</text:p>
      <text:p text:style-name="P4"><text:span text:style-name="T4">В соответствии с санитарными правилами и нормами, не допускающими размещение в детском саду аквариумов, животных и птиц, вместо представителей животного мира в качестве наглядного материала в группов</text:span><text:span text:style-name="T5">ой</text:span><text:span text:style-name="T4"> комнат</text:span><text:span text:style-name="T5">е</text:span><text:span text:style-name="T4"> представлены пластмассовые и резиновые фигурки животных, которые </text:span><text:span text:style-name="Strong_20_Emphasis"><text:span text:style-name="T3">дошкольники </text:span></text:span><text:span text:style-name="T4">могу брать в руки без причинения вреда своему здоровью.</text:span></text:p>
      <text:p text:style-name="P1"><text:tab/>В доступном для детей месте в уголк<text:span text:style-name="T11">е</text:span> природы размещены детские книги о природе, обучающие карточки, на которых изображен мир флоры и фауны, а в старшей и подготовительной группах – гербарии, коллекции камней, семян.</text:p>
      <text:p text:style-name="P4"><text:span text:style-name="T4"><text:tab/>В уголк</text:span><text:span text:style-name="T5">е</text:span><text:span text:style-name="T4"> природы на подоконниках расположились миниогороды. Зимой здесь растет зеленый лук, а весной – цветочная и огородная рассада, за которым ухаживают </text:span><text:span text:style-name="Strong_20_Emphasis"><text:span text:style-name="T3">дошкольники </text:span></text:span><text:span text:style-name="T4">старшей и подготовительной групп и </text:span><text:span text:style-name="Strong_20_Emphasis"><text:span text:style-name="T3">воспитатели</text:span></text:span><text:span text:style-name="T4">. В течении лета дети имеют возможность наблюдать за </text:span><text:soft-page-break/><text:span text:style-name="T4">развитием и ростом этих растений.</text:span></text:p>
      <text:p text:style-name="P1"><text:tab/>Благодаря природному уголку в детском саду дети получают базовое представление о мире растений, учатся наблюдать, рассуждать, мыслить логически, заботиться, сопереживать.</text:p>
      <text:p text:style-name="P4"><text:span text:style-name="T4"><text:tab/>Большую роль в </text:span><text:span text:style-name="Strong_20_Emphasis"><text:span text:style-name="T3">экологическом воспитании детей нашего дошкольного </text:span></text:span><text:span text:style-name="T4">учреждения играют наблюдения за природой. Это сложная познавательная деятельность </text:span><text:span text:style-name="Strong_20_Emphasis"><text:span text:style-name="T3">дошкольника</text:span></text:span><text:span text:style-name="T4">, с помощью которой у ребенка </text:span><text:span text:style-name="T7">развиваются</text:span><text:span text:style-name="T4">: </text:span><text:span text:style-name="Strong_20_Emphasis"><text:span text:style-name="T3">восприятие</text:span></text:span><text:span text:style-name="T4">, мышление, речь, устойчивое внимание, умение видеть и понимать природные явления и связь между ними, а также вырабатываются навыки сравнения и сопоставления увиденного, </text:span><text:span text:style-name="Strong_20_Emphasis"><text:span text:style-name="T3">воспитывается </text:span></text:span><text:span text:style-name="T4">стремление сохранять и оберегать природный мир, видеть и ценить его красоту, следовать доступным </text:span><text:span text:style-name="Strong_20_Emphasis"><text:span text:style-name="T3">экологическим </text:span></text:span><text:span text:style-name="T4">правилам в деятельности и поведении. Наблюдения осуществляются во время прогулок, на которых у </text:span><text:span text:style-name="Strong_20_Emphasis"><text:span text:style-name="T3">дошкольников </text:span></text:span><text:span text:style-name="T4">формируются представления о сезонных изменениях в природе (продолжительность дня, погода, изменения в жизни растений и животных, труд людей, о свойствах воды, снега, песка, льда, земли. В осенний период на участке дети собирают листья рябины, клена, дуба, каштана, березы, сравнивают их по форме и цвету, составляют гербарий, который оказывает большую помощью в распознавании пород деревьев. </text:span></text:p>
      <text:p text:style-name="P4"><text:span text:style-name="T4"><text:tab/>С наступлением холодов </text:span><text:span text:style-name="Strong_20_Emphasis"><text:span text:style-name="T3">дошкольники совместно с воспитателями </text:span></text:span><text:span text:style-name="T4">подкармливают оставшихся на зимовку птиц, насыпая корм в кормушки, развешенные по всей территории детского сада, наблюдают за повадками пернатых, учатся распознавать птиц, сравнивать их.</text:span></text:p>
      <text:p text:style-name="P4"><text:span text:style-name="T4"><text:tab/>В нашем детском саду в образовательной деятельности по </text:span><text:span text:style-name="Strong_20_Emphasis"><text:span text:style-name="T3">экологическому воспитанию </text:span></text:span><text:span text:style-name="T4">регулярно используется художественная литература о животных и растениях, которая расширяет круг представлений о природе, созда</text:span><text:span text:style-name="T6">е</text:span><text:span text:style-name="T4">т основу для получения новых знаний, </text:span><text:span text:style-name="Strong_20_Emphasis"><text:span text:style-name="T3">воспитывает </text:span></text:span><text:span text:style-name="T4">любовь к родному краю. Книги о природе для детей разнообразны по жанрам. В них в простой и доступной форме рассказывается о жизни животных и растений, о </text:span><text:soft-page-break/><text:span text:style-name="T4">различных явлениях природы. Чтение этих произведений сопровождается просмотром иллюстраций, которые помогают детям лучше понять и представить то, о чем повествуется в рассказе, сказке, стихотворении. Многие явления природы, ранее неизвестные, мало интересовавшие детей, после прочтения </text:span><text:span text:style-name="Strong_20_Emphasis"><text:span text:style-name="T3">воспитателем </text:span></text:span><text:span text:style-name="T4">художественной литературы, провед</text:span><text:span text:style-name="T6">е</text:span><text:span text:style-name="T4">нных на участке и в уголке природы наблюдений становятся для них более понятными, вызывают любопытство, стремление узнать как можно больше. Дети просят </text:span><text:span text:style-name="Strong_20_Emphasis"><text:span text:style-name="T3">воспитателей </text:span></text:span><text:span text:style-name="T4">ответить на волнующие вопросы. Вс</text:span><text:span text:style-name="T6">е</text:span><text:span text:style-name="T4"> это делает работу с книгой более эффективной, более значимой и целенаправленной.</text:span></text:p>
      <text:p text:style-name="P4"><text:span text:style-name="T4"><text:tab/>Огромный интерес в нашем детском саду </text:span><text:span text:style-name="Strong_20_Emphasis"><text:span text:style-name="T3">дошкольники </text:span></text:span><text:span text:style-name="T4">проявляют к исследовательской работе, поэтому в образовательном процессе большое место отведено опытам и экспериментам, которые осуществляются в рамках проектной деятельности и строятся на основе имеющихся у детей представлений, полученных во время наблюдений и труда.</text:span></text:p>
      <text:p text:style-name="P1"><text:tab/>В каждом опыте раскрывается причина наблюдаемого явления, где дети стараются самостоятельно подойти к суждениям, умозаключениям. Уточняются их знания о свойствах и качествах объектов природы <text:span text:style-name="T2">(о свойствах снега, воды, растений, об их изменениях и т.д.)</text:span>. Опыты способствуют формированию у детей познавательного интереса к природе, развивают наблюдательность, мыслительную деятельность.</text:p>
      <text:p text:style-name="P4"><text:span text:style-name="T4"><text:tab/>В ознакомлении с природой особое место в нашем детском саду занимают соответствующие возрасту дидактические игры, такие как «Пищевые цепочки водо</text:span><text:span text:style-name="T6">е</text:span><text:span text:style-name="T4">ма», «С чем нельзя в лес ходить?» и другие. Решая задачи, поставленные в дидактической игре, ребенок учится вычленять отдельные признаки предметов, явлений, сравнивать их, группировать, классифицировать по определенным общим признакам. Дети учатся рассуждать, делать выводы, обобщения, при этом тренируется их внимание, память, произвольное </text:span><text:span text:style-name="Strong_20_Emphasis"><text:span text:style-name="T3">восприятие</text:span></text:span><text:span text:style-name="T4">. При решении игровой задачи часто нужно объяснить свои действия, а это способствует развитию речи детей. </text:span><text:soft-page-break/><text:span text:style-name="T4">Дидактические игры учат детей применять имеющиеся знания в новых условиях, активизируют разнообразные умственные процессы, способствуют </text:span><text:span text:style-name="Strong_20_Emphasis"><text:span text:style-name="T3">воспитанию </text:span></text:span><text:span text:style-name="T4">умения играть вместе. Игры дают возможность детям оперировать самими предметами природы, сравнивая их, отмечать изменения отдельных внешних признаков.</text:span></text:p>
      <text:p text:style-name="P4"><text:span text:style-name="T4"><text:tab/>Для накопления эмоционально-положительного опыта общения с природой </text:span><text:span text:style-name="Strong_20_Emphasis"><text:span text:style-name="T3">воспитатели проводят экологические </text:span></text:span><text:span text:style-name="T4">праздники и развлечения, ставят сказки на </text:span><text:span text:style-name="Strong_20_Emphasis"><text:span text:style-name="T3">экологическую тему</text:span></text:span><text:span text:style-name="T4">. Роль этих мероприятий заключается в осознании ребенком доступных его пониманию </text:span><text:span text:style-name="Strong_20_Emphasis"><text:span text:style-name="T3">экологических проблем</text:span></text:span><text:span text:style-name="T4">, в сочувствии и желании помочь героям решить возникшую проблемную ситуацию.</text:span></text:p>
      <text:p text:style-name="P4"><text:span text:style-name="Strong_20_Emphasis"><text:span text:style-name="T3"><text:tab/>Воспитатели обращаются к экологической теме</text:span></text:span><text:span text:style-name="T4"> и во время проведения комплексных занятий по рисованию, аппликации, лепке. Такие занятия учат </text:span><text:span text:style-name="Strong_20_Emphasis"><text:span text:style-name="T3">дошкольников</text:span></text:span><text:span text:style-name="T4"> видеть и понимать прекрасное в окружающем мире, побуждают к нравственно-эстетическим переживаниям, развивают воображение, формируют навыки, помогающие передавать в работах свое видение красоты природы.</text:span></text:p>
      <text:p text:style-name="P4"><text:span text:style-name="T4"><text:tab/>В нашем детском саду на протяжении нескольких лет работают </text:span><text:span text:style-name="Strong_20_Emphasis"><text:span text:style-name="T3">экологический кружок </text:span></text:span><text:span text:style-name="T8">«Лесовичок»</text:span><text:span text:style-name="T4">, который с большим интересом посещают </text:span><text:span text:style-name="Strong_20_Emphasis"><text:span text:style-name="T3">дошкольники</text:span></text:span><text:span text:style-name="T4">.</text:span></text:p>
      <text:p text:style-name="P4"><text:span text:style-name="T4"><text:tab/>На территории ДОУ имеется </text:span><text:span text:style-name="Strong_20_Emphasis"><text:span text:style-name="T3">экологическая </text:span></text:span><text:span text:style-name="T4">тропа с описанием при-родных объектов. </text:span><text:span text:style-name="Strong_20_Emphasis"><text:span text:style-name="T3">Экологическая </text:span></text:span><text:span text:style-name="T4">тропа выполняет познавательную, развивающую, эстетическую и оздоровительную функцию.</text:span></text:p>
      <text:p text:style-name="P3">2 блок – работа с родителями.</text:p>
      <text:p text:style-name="P4"><text:span text:style-name="T7">Задача</text:span><text:span text:style-name="T4">: повышение культуры и уровня </text:span><text:span text:style-name="Strong_20_Emphasis"><text:span text:style-name="T3">экологического воспитания родителей</text:span></text:span><text:span text:style-name="T4">.</text:span></text:p>
      <text:p text:style-name="P4"><text:span text:style-name="T4">Только совместными усилиями, опираясь на семью, может решиться главная задача –</text:span><text:span text:style-name="Strong_20_Emphasis"><text:span text:style-name="T3">воспитание человека</text:span></text:span><text:span text:style-name="T4">, </text:span><text:span text:style-name="Strong_20_Emphasis"><text:span text:style-name="T3">экологически грамотного</text:span></text:span><text:span text:style-name="T4">. Для этого в детском саду </text:span><text:span text:style-name="Strong_20_Emphasis"><text:span text:style-name="T3">воспитатели </text:span></text:span><text:span text:style-name="T4">проводят с родителями беседы, консультации, оформляют </text:span><text:soft-page-break/><text:span text:style-name="T4">тематические выставки, проводят природоохранные акции, направленные на сохранение объектов природы, </text:span><text:span text:style-name="Strong_20_Emphasis"><text:span text:style-name="T3">экологические конкурсы</text:span></text:span><text:span text:style-name="T4">, родительские собрания, </text:span><text:span text:style-name="Strong_20_Emphasis"><text:span text:style-name="T3">экологические праздники</text:span></text:span><text:span text:style-name="T4">.</text:span></text:p>
      <text:p text:style-name="P1">Совместно с родителями мы часто проводим такие <text:span text:style-name="T10">мероприятия</text:span>:</text:p>
      <text:p text:style-name="P1">1) конкурс <text:span text:style-name="T2">«Осенние фантазии» (изготовление поделок из природного материала)</text:span>;</text:p>
      <text:p text:style-name="P1">2) <text:span text:style-name="T2">«Птичья столовая» (изготовление кормушек и подкормка птиц в зимнее время)</text:span>;</text:p>
      <text:p text:style-name="P1">3) <text:span text:style-name="T2">«Чистое утро» (уборка территории)</text:span>.</text:p>
      <text:p text:style-name="P1">Такие мероприятия способствуют эмоциональному, психологическому сближению родителей и детей, дают им уникальную возможность проявить себя, сформировать положительное отношение к природе.</text:p>
      <text:p text:style-name="P3">3 блок – работа с социальным окружением.</text:p>
      <text:p text:style-name="P4"><text:span text:style-name="T7">Задачи</text:span><text:span text:style-name="T4">: расширение кругозора </text:span><text:span text:style-name="Strong_20_Emphasis"><text:span text:style-name="T3">дошкольников</text:span></text:span><text:span text:style-name="T4">; обогащение представления детей о разнообразии природного мира; развитие любознательности; формировать представление об </text:span><text:span text:style-name="Strong_20_Emphasis"><text:span text:style-name="T3">экологических </text:span></text:span><text:span text:style-name="T4">проблемах своего края; учить детей правильно взаимодействовать с природой.</text:span></text:p>
      <text:p text:style-name="P4"><text:span text:style-name="Strong_20_Emphasis"><text:span text:style-name="T3">Дошкольники </text:span></text:span><text:span text:style-name="T4">старших и подготовительных групп нашего детского сада совместно с</text:span><text:span text:style-name="Strong_20_Emphasis"><text:span text:style-name="T3">воспитателями </text:span></text:span><text:span text:style-name="T4">регулярно посещают краеведческий музей, благодаря этим экскурсиям дети расширяют представления о флоре и фауне нашего края, рассматривают животных и растения, занесенных в Красную книгу Тамбова. Такие посещения краеведческого музея развивают интерес к природе, формируют положительное отношение к ней, желание заботиться и оберегать ее, заставляют задуматься о том, какой вред окружающей среде может причинить человек своими необдуманными поступками.</text:span></text:p>
      <text:p text:style-name="P4"><text:span text:style-name="T4"><text:tab/>Результат проделанной </text:span><text:span text:style-name="Strong_20_Emphasis"><text:span text:style-name="T3">воспитателями работы по экологическому воспитанию дошкольников </text:span></text:span><text:span text:style-name="T4">нашего детского сада </text:span><text:span text:style-name="T7">таков</text:span><text:span text:style-name="T4">:</text:span></text:p>
      <text:p text:style-name="P4"><text:span text:style-name="T9">• </text:span><text:span text:style-name="T4">сформированы первоначальные основы </text:span><text:span text:style-name="Strong_20_Emphasis"><text:span text:style-name="T3">экологической культуры у детей</text:span></text:span><text:span text:style-name="T4">;</text:span></text:p>
      <text:p text:style-name="P4"><text:soft-page-break/><text:span text:style-name="T9">• </text:span><text:span text:style-name="T4">сформировано осознанно правильное отношение к объектам и явлениям природы, </text:span><text:span text:style-name="Strong_20_Emphasis"><text:span text:style-name="T3">экологическое мышление</text:span></text:span><text:span text:style-name="T4">;</text:span></text:p>
      <text:p text:style-name="P1">• <text:span text:style-name="T1">дети учатся практическим действиям по охране природы;</text:span></text:p>
      <text:p text:style-name="P1">• <text:span text:style-name="T1">развиваются умственные способности детей, которые проявляются в умении экспериментировать, анализировать, делать выводы;</text:span></text:p>
      <text:p text:style-name="P1">• <text:span text:style-name="T1">у детей появилось желание общаться с природой и отражать свои впечатления через различные виды деятельности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00:15.92</meta:creation-date>
    <dc:date>2018-04-04T14:17:18.345000000</dc:date>
    <meta:editing-duration>PT10M39S</meta:editing-duration>
    <meta:editing-cycles>2</meta:editing-cycles>
    <meta:generator>LibreOffice/5.1.2.2$Windows_X86_64 LibreOffice_project/d3bf12ecb743fc0d20e0be0c58ca359301eb705f</meta:generator>
    <meta:document-statistic meta:table-count="0" meta:image-count="0" meta:object-count="0" meta:page-count="9" meta:paragraph-count="91" meta:word-count="1502" meta:character-count="12281" meta:non-whitespace-character-count="10840"/>
  </office:meta>
</office:document-meta>
</file>