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asian="Calibri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asian="Calibri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6pt" style:font-size-asian="16pt" style:font-size-complex="16pt"/>
    </style:style>
    <style:style style:name="P4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6pt" style:font-size-asian="16pt" style:font-size-complex="16pt"/>
    </style:style>
    <style:style style:name="P10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6pt" style:font-size-asian="16pt" style:font-size-complex="16pt"/>
    </style:style>
    <style:style style:name="P11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6pt" style:font-size-asian="16pt" style:font-size-complex="16pt"/>
    </style:style>
    <style:style style:name="P12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6pt" style:font-size-asian="16pt" style:font-size-complex="16pt"/>
    </style:style>
    <style:style style:name="P13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6pt" style:font-size-asian="16pt" style:font-size-complex="16pt"/>
    </style:style>
    <style:style style:name="P14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6pt" style:font-size-asian="16pt" style:font-size-complex="16pt"/>
    </style:style>
    <style:style style:name="P15" style:parent-style-name="Обычный" style:family="paragraph">
      <style:paragraph-properties fo:text-align="center"/>
      <style:text-properties style:font-name="Times New Roman" style:font-name-asian="Calibri" fo:font-weight="bold" style:font-weight-asian="bold" fo:color="#00B050" fo:font-size="24pt" style:font-size-asian="24pt" style:font-size-complex="24pt"/>
    </style:style>
    <style:style style:name="P16" style:parent-style-name="Обычный" style:family="paragraph">
      <style:paragraph-properties fo:text-align="center"/>
      <style:text-properties style:font-name="Times New Roman" style:font-name-asian="Calibri" fo:font-weight="bold" style:font-weight-asian="bold" fo:color="#00B050" fo:font-size="24pt" style:font-size-asian="24pt" style:font-size-complex="24pt"/>
    </style:style>
    <style:style style:name="P17" style:parent-style-name="Обычный" style:family="paragraph">
      <style:paragraph-properties fo:text-align="center"/>
      <style:text-properties style:font-name="Times New Roman" style:font-name-asian="Calibri" fo:font-weight="bold" style:font-weight-asian="bold" fo:color="#00B050" fo:font-size="24pt" style:font-size-asian="24pt" style:font-size-complex="24pt"/>
    </style:style>
    <style:style style:name="P18" style:parent-style-name="Обычный" style:family="paragraph">
      <style:paragraph-properties fo:text-align="center"/>
      <style:text-properties style:font-name="Times New Roman" style:font-name-asian="Calibri" fo:font-weight="bold" style:font-weight-asian="bold" fo:color="#00B050" fo:font-size="24pt" style:font-size-asian="24pt" style:font-size-complex="24pt"/>
    </style:style>
    <style:style style:name="P19" style:parent-style-name="Обычный" style:family="paragraph">
      <style:paragraph-properties fo:text-align="center"/>
      <style:text-properties style:font-name="Times New Roman" style:font-name-asian="Calibri" fo:font-weight="bold" style:font-weight-asian="bold" fo:color="#00B050" fo:font-size="24pt" style:font-size-asian="24pt" style:font-size-complex="24pt"/>
    </style:style>
    <style:style style:name="P20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end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end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end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end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end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end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end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end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end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end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end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end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end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end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end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end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end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Calibri" fo:font-weight="bold" style:font-weight-asian="bold"/>
    </style:style>
    <style:style style:name="T41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7" style:parent-style-name="Обычный" style:family="paragraph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52" style:parent-style-name="Обычный" style:family="paragraph">
      <style:paragraph-properties fo:background-color="#FFFFFF"/>
      <style:text-properties style:font-name="Times New Roman" fo:color="#000000" fo:font-size="14pt" style:font-size-asian="14pt" style:font-size-complex="14pt"/>
    </style:style>
    <style:style style:name="P53" style:parent-style-name="Обычный" style:family="paragraph">
      <style:paragraph-properties fo:background-color="#FFFFFF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background-color="#FFFFFF"/>
      <style:text-properties style:font-name="Times New Roman" fo:color="#000000" fo:font-size="14pt" style:font-size-asian="14pt" style:font-size-complex="14pt"/>
    </style:style>
    <style:style style:name="P57" style:parent-style-name="Обычный" style:family="paragraph">
      <style:paragraph-properties fo:background-color="#FFFFFF"/>
    </style:style>
    <style:style style:name="T5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Безинтервала" style:family="paragraph">
      <style:paragraph-properties fo:line-height="115%"/>
    </style:style>
    <style:style style:name="T62" style:parent-style-name="Основнойшрифтабзаца" style:family="text">
      <style:text-properties style:font-name="Times New Roman" style:font-name-asian="Times New Roman" fo:font-weight="bold" style:font-weight-asian="bold" style:font-style-complex="italic" fo:color="#000000" fo:letter-spacing="0.0013i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fo:color="#000000" fo:letter-spacing="0.0013i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fo:color="#000000" fo:letter-spacing="0.0013i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0.0013i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fo:color="#000000" fo:letter-spacing="0.0013i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fo:color="#000000" fo:letter-spacing="0.0006i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fo:color="#000000" fo:letter-spacing="0.0013i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0.0006i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fo:color="#000000" fo:letter-spacing="0.0013i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fo:color="#000000" fo:letter-spacing="0.0013i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-0.0013i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fo:color="#000000" fo:letter-spacing="-0.002in" fo:font-size="14pt" style:font-size-asian="14pt" style:font-size-complex="14pt"/>
    </style:style>
    <style:style style:name="P76" style:parent-style-name="Безинтервала" style:family="paragraph">
      <style:paragraph-properties fo:line-height="115%"/>
    </style:style>
    <style:style style:name="T77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-0.0013i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fo:color="#000000" fo:letter-spacing="-0.002i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weight="bold" style:font-weight-asian="bold" fo:color="#000000" fo:letter-spacing="-0.0041i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color="#000000" fo:letter-spacing="-0.0041i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Обычный" style:family="paragraph">
      <style:text-properties style:font-name="Times New Roman"/>
    </style:style>
    <style:style style:name="P87" style:parent-style-name="Обычный" style:family="paragraph">
      <style:paragraph-properties fo:background-color="#FFFFFF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style:font-style-complex="italic" fo:letter-spacing="-0.002i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fo:background-color="#FFFFFF"/>
    </style:style>
    <style:style style:name="T91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background-color="#FFFFFF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13" style:parent-style-name="Обычный" style:family="paragraph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16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Calibri" fo:font-style="italic" style:font-style-asian="italic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21" style:parent-style-name="Обычный" style:family="paragraph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weight="bold" style:font-weight-asian="bold" style:font-weight-complex="bold" fo:letter-spacing="0.0048i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weight-complex="bold" fo:letter-spacing="0.0048i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143" style:parent-style-name="Безинтервала" style:family="paragraph">
      <style:paragraph-properties fo:line-height="115%"/>
    </style:style>
    <style:style style:name="T1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letter-spacing="-0.0069in" fo:font-size="14pt" style:font-size-asian="14pt" style:font-size-complex="14pt"/>
    </style:style>
    <style:style style:name="P147" style:parent-style-name="Безинтервала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148" style:parent-style-name="Безинтервала" style:family="paragraph">
      <style:paragraph-properties fo:line-height="115%"/>
    </style:style>
    <style:style style:name="T14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Times New Roman" fo:letter-spacing="0.0013i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Times New Roman" fo:letter-spacing="0.002i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Times New Roman" fo:letter-spacing="0.0027i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Times New Roman" fo:letter-spacing="0.0027in" fo:font-size="14pt" style:font-size-asian="14pt" style:font-size-complex="14pt"/>
    </style:style>
    <style:style style:name="P165" style:parent-style-name="Безинтервала" style:family="paragraph">
      <style:paragraph-properties fo:line-height="115%"/>
    </style:style>
    <style:style style:name="T166" style:parent-style-name="Основнойшрифтабзаца" style:family="text">
      <style:text-properties style:font-name="Times New Roman" style:font-name-asian="Times New Roman" fo:letter-spacing="-0.0006i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Times New Roman" fo:letter-spacing="0.0013i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Times New Roman" fo:letter-spacing="-0.0013in" fo:font-size="14pt" style:font-size-asian="14pt" style:font-size-complex="14pt"/>
    </style:style>
    <style:style style:name="P173" style:parent-style-name="Безинтервала" style:family="paragraph">
      <style:paragraph-properties fo:line-height="115%"/>
    </style:style>
    <style:style style:name="T1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P178" style:parent-style-name="Безинтервала" style:family="paragraph">
      <style:paragraph-properties fo:line-height="115%"/>
    </style:style>
    <style:style style:name="T179" style:parent-style-name="Основнойшрифтабзаца" style:family="text">
      <style:text-properties style:font-name="Times New Roman" fo:font-weight="bold" style:font-weight-asian="bold" style:font-style-complex="italic" fo:letter-spacing="-0.0013i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tyle="italic" style:font-style-asian="italic" style:font-style-complex="italic" fo:letter-spacing="-0.0013i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P182" style:parent-style-name="Безинтервала" style:family="paragraph">
      <style:paragraph-properties fo:line-height="115%"/>
    </style:style>
    <style:style style:name="T183" style:parent-style-name="Основнойшрифтабзаца" style:family="text">
      <style:text-properties style:font-name="Times New Roman" fo:font-weight="bold" style:font-weight-asian="bold" style:font-style-complex="italic" fo:letter-spacing="-0.0013i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tyle="italic" style:font-style-asian="italic" style:font-style-complex="italic" fo:letter-spacing="-0.0013i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tyle="italic" style:font-style-asian="italic" style:font-style-complex="italic" fo:letter-spacing="-0.0013i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tyle="italic" style:font-style-asian="italic" style:font-style-complex="italic" fo:letter-spacing="0.0006in" style:text-scale="91%" fo:font-size="14pt" style:font-size-asian="14pt" style:font-size-complex="14pt"/>
    </style:style>
    <style:style style:name="P188" style:parent-style-name="Безинтервала" style:family="paragraph">
      <style:paragraph-properties fo:line-height="115%"/>
    </style:style>
    <style:style style:name="T189" style:parent-style-name="Основнойшрифтабзаца" style:family="text">
      <style:text-properties style:font-name="Times New Roman" fo:font-weight="bold" style:font-weight-asian="bold" style:font-style-complex="italic" fo:letter-spacing="-0.0013i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tyle="italic" style:font-style-asian="italic" style:font-style-complex="italic" fo:letter-spacing="-0.0013i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P192" style:parent-style-name="Безинтервала" style:family="paragraph">
      <style:paragraph-properties fo:line-height="115%"/>
    </style:style>
    <style:style style:name="T193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letter-spacing="-0.0055in" fo:font-size="14pt" style:font-size-asian="14pt" style:font-size-complex="14pt"/>
    </style:style>
    <style:style style:name="P201" style:parent-style-name="Безинтервала" style:family="paragraph">
      <style:paragraph-properties fo:line-height="115%"/>
    </style:style>
    <style:style style:name="T202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206" style:parent-style-name="Безинтервала" style:family="paragraph">
      <style:paragraph-properties fo:line-height="115%"/>
    </style:style>
    <style:style style:name="T207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-0.0034i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Times New Roman" fo:color="#000000" fo:letter-spacing="-0.0034i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Times New Roman" fo:color="#000000" fo:letter-spacing="-0.002i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asian="Times New Roman" fo:color="#000000" fo:letter-spacing="-0.0013i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asian="Times New Roman" fo:color="#000000" fo:letter-spacing="-0.0062i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letter-spacing="-0.0055i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letter-spacing="-0.0055i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asian="Calibri" fo:font-style="italic" style:font-style-asian="italic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letter-spacing="-0.0055i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letter-spacing="-0.0055i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weight="bold" style:font-weight-asian="bold" fo:letter-spacing="-0.0027i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letter-spacing="0.0041i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letter-spacing="0.0041in" fo:font-size="14pt" style:font-size-asian="14pt" style:font-size-complex="14pt"/>
    </style:style>
    <style:style style:name="P245" style:parent-style-name="Безинтервала" style:family="paragraph">
      <style:paragraph-properties fo:line-height="115%"/>
    </style:style>
    <style:style style:name="T246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P249" style:parent-style-name="Безинтервала" style:family="paragraph">
      <style:paragraph-properties fo:line-height="115%"/>
    </style:style>
    <style:style style:name="T250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P251" style:parent-style-name="Безинтервала" style:family="paragraph">
      <style:paragraph-properties fo:line-height="115%"/>
    </style:style>
    <style:style style:name="T25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P254" style:parent-style-name="Безинтервала" style:family="paragraph">
      <style:paragraph-properties fo:line-height="115%"/>
    </style:style>
    <style:style style:name="T255" style:parent-style-name="Основнойшрифтабзаца" style:family="text">
      <style:text-properties style:font-name="Times New Roman" fo:letter-spacing="0.002in" fo:font-size="14pt" style:font-size-asian="14pt" style:font-size-complex="14pt"/>
    </style:style>
    <style:style style:name="P256" style:parent-style-name="Безинтервала" style:family="paragraph">
      <style:paragraph-properties fo:line-height="115%"/>
    </style:style>
    <style:style style:name="T257" style:parent-style-name="Основнойшрифтабзаца" style:family="text">
      <style:text-properties style:font-name="Times New Roman" fo:letter-spacing="0.002i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9" style:parent-style-name="Безинтервала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260" style:parent-style-name="Безинтервала" style:family="paragraph">
      <style:paragraph-properties fo:line-height="115%"/>
    </style:style>
    <style:style style:name="T2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3" style:parent-style-name="Безинтервала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264" style:parent-style-name="Безинтервала" style:family="paragraph">
      <style:paragraph-properties fo:line-height="115%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02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11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27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P330" style:parent-style-name="Обычный" style:family="paragraph">
      <style:paragraph-properties fo:background-color="#FFFFFF"/>
    </style:style>
    <style:style style:name="T331" style:parent-style-name="Основнойшрифтабзаца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6" style:parent-style-name="Обычный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337" style:parent-style-name="Обычный" style:family="paragraph">
      <style:paragraph-properties fo:text-align="center" fo:background-color="#FFFFFF"/>
    </style:style>
    <style:style style:name="T3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40" style:parent-style-name="Обычный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341" style:parent-style-name="Обычный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342" style:parent-style-name="Обычный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343" style:parent-style-name="Обычный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344" style:parent-style-name="Обычный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P345" style:parent-style-name="Обычный" style:family="paragraph">
      <style:paragraph-properties fo:background-color="#FFFFFF"/>
    </style:style>
    <style:style style:name="T3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5" style:parent-style-name="Обычный" style:family="paragraph">
      <style:paragraph-properties fo:background-color="#FFFFFF"/>
    </style:style>
    <style:style style:name="T3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70" style:parent-style-name="Обычный" style:family="paragraph">
      <style:paragraph-properties fo:background-color="#FFFFFF"/>
    </style:style>
    <style:style style:name="T371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fo:color="#000000" fo:letter-spacing="-0.0055i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P388" style:parent-style-name="Безинтервала" style:family="paragraph">
      <style:text-properties style:font-name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letter-spacing="0.002in" fo:font-size="14pt" style:font-size-asian="14pt" style:font-size-complex="14pt"/>
    </style:style>
    <style:style style:name="P390" style:parent-style-name="Безинтервала" style:family="paragraph">
      <style:paragraph-properties fo:line-height="115%"/>
    </style:style>
    <style:style style:name="T391" style:parent-style-name="Основнойшрифтабзаца" style:family="text">
      <style:text-properties style:font-name="Times New Roman" fo:font-weight="bold" style:font-weight-asian="bold" fo:letter-spacing="0.0013i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P393" style:parent-style-name="Безинтервала" style:family="paragraph">
      <style:paragraph-properties fo:line-height="115%"/>
    </style:style>
    <style:style style:name="T394" style:parent-style-name="Основнойшрифтабзаца" style:family="text">
      <style:text-properties style:font-name="Times New Roman" fo:font-weight="bold" style:font-weight-asian="bold" fo:letter-spacing="0.0013i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P396" style:parent-style-name="Безинтервала" style:family="paragraph">
      <style:paragraph-properties fo:line-height="115%"/>
      <style:text-properties style:font-name="Times New Roman" fo:letter-spacing="0.0013in" fo:font-size="14pt" style:font-size-asian="14pt" style:font-size-complex="14pt"/>
    </style:style>
    <style:style style:name="P397" style:parent-style-name="Безинтервала" style:family="paragraph">
      <style:paragraph-properties fo:line-height="115%"/>
      <style:text-properties style:font-name="Times New Roman" fo:letter-spacing="0.0013in" fo:font-size="14pt" style:font-size-asian="14pt" style:font-size-complex="14pt"/>
    </style:style>
    <style:style style:name="P398" style:parent-style-name="Безинтервала" style:family="paragraph">
      <style:paragraph-properties fo:line-height="115%"/>
      <style:text-properties style:font-name="Times New Roman" fo:letter-spacing="0.0013in" fo:font-size="14pt" style:font-size-asian="14pt" style:font-size-complex="14pt"/>
    </style:style>
    <style:style style:name="P399" style:parent-style-name="Безинтервала" style:family="paragraph">
      <style:paragraph-properties fo:line-height="115%"/>
      <style:text-properties style:font-name="Times New Roman" fo:letter-spacing="0.0013in" fo:font-size="14pt" style:font-size-asian="14pt" style:font-size-complex="14pt"/>
    </style:style>
    <style:style style:name="P400" style:parent-style-name="Безинтервала" style:family="paragraph">
      <style:paragraph-properties fo:line-height="115%"/>
    </style:style>
    <style:style style:name="T401" style:parent-style-name="Основнойшрифтабзаца" style:family="text">
      <style:text-properties style:font-name="Times New Roman" fo:font-weight="bold" style:font-weight-asian="bold" fo:letter-spacing="0.0013i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10" style:parent-style-name="Безинтервала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11" style:parent-style-name="Безинтервала" style:family="paragraph">
      <style:paragraph-properties fo:line-height="115%"/>
    </style:style>
    <style:style style:name="T412" style:parent-style-name="Основнойшрифтабзаца" style:family="text">
      <style:text-properties style:font-name="Times New Roman" fo:letter-spacing="0.002i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fo:letter-spacing="0.002i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fo:letter-spacing="0.0048i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P419" style:parent-style-name="Безинтервала" style:family="paragraph">
      <style:paragraph-properties fo:line-height="115%"/>
    </style:style>
    <style:style style:name="T4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style-complex="italic" fo:letter-spacing="-0.0034i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asian="Times New Roman" style:font-weight-complex="bold" fo:color="#000000" fo:letter-spacing="-0.0034i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asian="Times New Roman" fo:color="#000000" fo:letter-spacing="0.0048i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fo:color="#000000" fo:letter-spacing="0.0048i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asian="Times New Roman" fo:color="#000000" fo:letter-spacing="0.0048i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fo:color="#000000" fo:letter-spacing="0.0048i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1" style:parent-style-name="Безинтервала" style:family="paragraph">
      <style:paragraph-properties fo:line-height="115%"/>
    </style:style>
    <style:style style:name="T43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37" style:parent-style-name="Обычный" style:family="paragraph">
      <style:text-properties style:font-name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asian="Calibri"/>
    </style:style>
  </office:automatic-styles>
  <office:body>
    <office:text text:use-soft-page-breaks="true">
      <text:p text:style-name="P1">Верхнеспасский филиал «Колосок»<text:s/></text:p>
      <text:p text:style-name="P2">МБДОУ Платоновский детский сад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Конспект интегрированного занятия<text:s/></text:p>
      <text:p text:style-name="P15">« День Земли».</text:p>
      <text:p text:style-name="P16"/>
      <text:p text:style-name="P17"/>
      <text:p text:style-name="P18"/>
      <text:p text:style-name="P19"/>
      <text:p text:style-name="P20"/>
      <text:p text:style-name="P21"/>
      <text:p text:style-name="P22">Выполнила: Меркулова И.Е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2019 год</text:p>
      <text:p text:style-name="Обычный"/>
      <text:p text:style-name="Обычный"><text:span text:style-name="T40"><text:s/>З</text:span><text:span text:style-name="T41">адачи:</text:span></text:p>
      <text:p text:style-name="Обычный"><text:span text:style-name="T42">1.</text:span><text:span text:style-name="T43"><text:s/>Формирование целостной картины мира, расширение кругозора детей:</text:span><text:span text:style-name="T44"><text:s text:c="17"/>-<text:s/></text:span><text:span text:style-name="T45">расширение и<text:s/></text:span><text:span text:style-name="T46">уточнение представлений детей о природе<text:s/></text:span></text:p>
      <text:p text:style-name="P47">- закрепление умения вести наблюдения.<text:s/></text:p>
      <text:p text:style-name="Обычный"><text:span text:style-name="T48">2.</text:span><text:span text:style-name="T49"><text:s/>Формировать понятие о себе как о жителе планета Земля, представления об экологических проблемах родного города.</text:span></text:p>
      <text:p text:style-name="Обычный"><text:span text:style-name="T50">3. Через эмоциональное отношение формировать устойчивый инте</text:span><text:span text:style-name="T51">рес к природе, заложить основы экологического воспитания;</text:span></text:p>
      <text:p text:style-name="P52">4. Закреплять умение отражать полученные знания через художественно- продуктивную деятельность.</text:p>
      <text:p text:style-name="P53"><text:span text:style-name="T54">5. Учить <text:s/>устанавливать причинно-следственные связи между природными явлениями.</text:span><text:span text:style-name="T55"><text:s/></text:span></text:p>
      <text:p text:style-name="P56">6. Формирование представлений о взаимодействии живой и неживой природы. Рассказы о значении солнца и воздуха в жизни человека, живот­ных, растений.</text:p>
      <text:p text:style-name="P57"><text:span text:style-name="T58">7. Воспитывать бережное отношение к природе, чувство доброты, сопричастности и сопереживания ко всему и прекрасному, что нас окру</text:span><text:span text:style-name="T59">жает.</text:span><text:span text:style-name="T60"><text:s/>Учить беречь, охранять и защищать природу. <text:s text:c="154"/></text:span></text:p>
      <text:p text:style-name="P61"><text:span text:style-name="T62">Цель:</text:span><text:span text:style-name="T63"><text:s text:c="47"/></text:span><text:span text:style-name="T64"><text:s text:c="81"/></text:span><text:span text:style-name="T65">-</text:span><text:span text:style-name="T66"><text:s/>закрепить понимание, что природа - это наш общий<text:s/></text:span><text:span text:style-name="T67"><text:s/>дом;<text:s/></text:span><text:span text:style-name="T68"><text:s text:c="31"/></text:span><text:span text:style-name="T69"><text:s/></text:span><text:span text:style-name="T70"><text:s text:c="74"/></text:span><text:span text:style-name="T71"><text:s text:c="23"/></text:span><text:span text:style-name="T72">-</text:span><text:span text:style-name="T73"><text:s/>сформировать у детей представление о<text:s/></text:span><text:span text:style-name="T74"><text:s/>взаимодействии живой и неживой природы</text:span><text:span text:style-name="T75">;</text:span></text:p>
      <text:p text:style-name="P76"><text:span text:style-name="T77">-</text:span><text:span text:style-name="T78"><text:s/>подвести к пониманию того, что<text:s/></text:span><text:span text:style-name="T79">надо с детства любить природу, изучать ее,<text:s/></text:span><text:span text:style-name="T80">правильно с ней общаться; <text:s text:c="51"/></text:span><text:span text:style-name="T81"><text:s text:c="118"/></text:span></text:p>
      <text:p text:style-name="Обычный"><text:span text:style-name="T82">-</text:span><text:span text:style-name="T83"><text:s/></text:span><text:span text:style-name="T84">воспитывать любовь к природе, умение сопереживать</text:span><text:span text:style-name="T85">.</text:span></text:p>
      <text:p text:style-name="P86"/>
      <text:p text:style-name="P87"><text:span text:style-name="T88">Развивающая среда</text:span><text:span text:style-name="T89">:</text:span></text:p>
      <text:p text:style-name="P90"><text:span text:style-name="T91">Фея природы,<text:s/></text:span><text:span text:style-name="T92"><text:s/>мольберт, глобус; демонстрационный материал к<text:s/></text:span><text:span text:style-name="T93">беседам «Земля – наш дом», «</text:span><text:span text:style-name="T94">О взаимодействии живой и неживой природы»;<text:s/></text:span><text:span text:style-name="T95"><text:s/>демонстрационный материал к</text:span><text:span text:style-name="T96"><text:s/>игре «Правила поведения в природе»; круги красного, желтого, зеленого цветов для игры «Экологический светофор» ( на каждого ребенка); <text:s/>материал для практиче</text:span><text:span text:style-name="T97">ского задания оформления плаката «День Земли. Спасем нашу планету», семена и контейнеры с землей для посадки рассады цветов. <text:s/></text:span><text:span text:style-name="T98"><text:s text:c="3"/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text:s text:c="115"/></text:span></text:p>
      <text:p text:style-name="P109"/>
      <text:p text:style-name="Обычный"><text:span text:style-name="T110"><text:s text:c="10"/></text:span><text:span text:style-name="T111"><text:s text:c="40"/></text:span><text:span text:style-name="T112">Ход занятия:</text:span></text:p>
      <text:p text:style-name="P113"/>
      <text:p text:style-name="Обычный"><text:span text:style-name="T114"><text:s/>Воспитатель:<text:s/></text:span><text:span text:style-name="T115">Ребята, сегодня, 22 апреля – Всемирный день Земли. Его можно назвать праздником чистой воды, земли и воздуха - всего, что необходимо для жизни. Почему его назвали Всемирный?</text:span></text:p>
      <text:p text:style-name="P116">Ответы детей.</text:p>
      <text:p text:style-name="Обычный"><text:span text:style-name="T117"><text:s/></text:span><text:span text:style-name="T118">Воспитатель:</text:span><text:span text:style-name="T119"><text:s/>В разных странах мира отмечают этот <text:s/>праздник по-разному. Проводятся разные экологические акции. Жители города участвуют в его благоустройстве, озеленении: сажают молодые деревья, украшают клумбы красивыми цветами, отказываются от езды на маш</text:span><text:span text:style-name="T120">ине и ездят на велосипеде. Когда космонавт <text:s/>Ю. Гагарин <text:s/>увидел Землю из космоса, он назвал ее голубой планетой. Так как 3/4 планеты Земля - вода. Скажите, где живет вода?</text:span></text:p>
      <text:p text:style-name="P121">Ответы детей самостоятельно и с помощью воспитателя.</text:p>
      <text:p text:style-name="Обычный"><text:span text:style-name="T122">Воспитатель:</text:span><text:span text:style-name="T123"><text:s text:c="2"/>1/4 суши - это пол</text:span><text:span text:style-name="T124">я, леса, горы, пустыни. Земля – это наш общий дом, в котором человек – хозяин. И этот хозяин должен быть добрым и заботливым. Нужно беречь природу, сажать леса, подкармливать птиц, охранять животных. А для этого нужно знать природу.</text:span></text:p>
      <text:p text:style-name="Обычный"><text:span text:style-name="T125"><text:s text:c="10"/></text:span><text:span text:style-name="T126"><text:s/>Добрым мир<text:s/></text:span><text:span text:style-name="T127">создал творец,</text:span></text:p>
      <text:p text:style-name="Обычный"><text:span text:style-name="T128"><text:s text:c="11"/>Солнце – общий наш отец,</text:span></text:p>
      <text:p text:style-name="Обычный"><text:span text:style-name="T129"><text:s text:c="11"/>А Земля – конечно, мать</text:span></text:p>
      <text:p text:style-name="Обычный"><text:span text:style-name="T130"><text:s text:c="11"/>Нужно Землю охранять!</text:span></text:p>
      <text:p text:style-name="Обычный"><text:span text:style-name="T131">Воспитатель <text:s/>(показывает на глобус)</text:span><text:span text:style-name="T132">:<text:s/></text:span><text:span text:style-name="T133"><text:s/>Посмотрите, как красива наша Земля, особенно весной, когда вся природа оживает и всё расцветает. Да</text:span><text:span text:style-name="T134">вайте будем беречь красоту нашей природы.</text:span></text:p>
      <text:p text:style-name="Обычный"><text:span text:style-name="T135">(Раздается стук в дверь). Входит Фея Экология (под музыку)</text:span></text:p>
      <text:p text:style-name="Обычный"><text:span text:style-name="T136">- Здравствуйте, дети! Меня зовут фея Экология.</text:span><text:span text:style-name="T137"><text:s/></text:span><text:span text:style-name="T138">Я очень хочу поближе познакомиться с вами и поэтому</text:span><text:span text:style-name="T139"><text:s/>приглашаю вас <text:s/>к себе в гости — в Королевство Матушки<text:s/></text:span><text:span text:style-name="T140">Пр</text:span><text:span text:style-name="T141">ироды. С собой захватите ваши<text:s/></text:span><text:span text:style-name="T142">знания, любимые стихи, пословицы, игры.</text:span></text:p>
      <text:p text:style-name="P143"><text:span text:style-name="T144">Воспитатель:</text:span><text:span text:style-name="T145"><text:s/>Ребята, мы принимаем <text:s/>это приглашение?</text:span><text:span text:style-name="T146"><text:s/></text:span></text:p>
      <text:p text:style-name="P147">Игра – ситуация « В королевстве Матушки Природы»</text:p>
      <text:p text:style-name="P148"><text:span text:style-name="T149">В Королевство Природы попасть легко,</text:span><text:span text:style-name="T150"><text:s text:c="48"/></text:span><text:span text:style-name="T151"><text:s text:c="50"/></text:span><text:span text:style-name="T152">Не надо ехать далеко.</text:span><text:span text:style-name="T153"><text:s text:c="110"/></text:span><text:span text:style-name="T154">Закрой глаза и сделай шаг,</text:span><text:span text:style-name="T155"><text:s text:c="101"/></text:span><text:span text:style-name="T156">Теперь в ладоши хлопнем так:</text:span><text:span text:style-name="T157"><text:s text:c="90"/></text:span><text:span text:style-name="T158">Один хлопок, еще хлопок —</text:span><text:span text:style-name="T159"><text:s text:c="12"/></text:span><text:span text:style-name="T160"><text:s text:c="106"/></text:span><text:span text:style-name="T161">И вот уж виден сена стог,</text:span><text:span text:style-name="T162"><text:s text:c="116"/></text:span><text:span text:style-name="T163">И вот уж<text:s/></text:span><text:span text:style-name="T164">поле колосится</text:span></text:p>
      <text:p text:style-name="P165"><text:span text:style-name="T166">Шумит — волнуется пшеница,</text:span><text:span text:style-name="T167"><text:s text:c="104"/></text:span><text:span text:style-name="T168">Над ней синеют небеса,</text:span><text:span text:style-name="T169"><text:s text:c="89"/></text:span><text:span text:style-name="T170"><text:s text:c="8"/></text:span><text:span text:style-name="T171">Откройте поскорей глаза!</text:span><text:span text:style-name="T172"><text:s text:c="190"/></text:span></text:p>
      <text:p text:style-name="P173"><text:span text:style-name="T174">Фея:<text:s/></text:span><text:span text:style-name="T175"><text:s/>Ребята, а вы знаете,<text:s/></text:span><text:span text:style-name="T176">что та</text:span><text:span text:style-name="T177">кое природа?</text:span></text:p>
      <text:p text:style-name="P178"><text:span text:style-name="T179">Дети:</text:span><text:span text:style-name="T180"><text:s/></text:span><text:span text:style-name="T181">Солнце, воздух, вода, растения, животные, птицы и т.д.</text:span></text:p>
      <text:p text:style-name="P182"><text:span text:style-name="T183">Фея:</text:span><text:span text:style-name="T184"><text:s/></text:span><text:span text:style-name="T185">А что нельзя назвать природой?<text:s/></text:span><text:span text:style-name="T186">(То, что сделано<text:s/></text:span><text:span text:style-name="T187">руками человека.)</text:span></text:p>
      <text:p text:style-name="P188"><text:span text:style-name="T189">Воспитатель:</text:span><text:span text:style-name="T190"><text:s/></text:span><text:span text:style-name="T191">А машина есть в природе?</text:span></text:p>
      <text:p text:style-name="P192"><text:span text:style-name="T193">Дети:</text:span><text:span text:style-name="T194"><text:s/></text:span><text:span text:style-name="T195">Нет, потому что она сделана руками человека, а вот лошадь<text:s/></text:span><text:span text:style-name="T196">и<text:s/></text:span><text:span text:style-name="T197">верблюд, на которых тоже ездит человек, - это уже природа. Человек их<text:s/></text:span><text:span text:style-name="T198">только приручил, сделал из диких домашними, они и без него существо</text:span><text:span text:style-name="T199">­</text:span><text:span text:style-name="T200">вали в природе.</text:span></text:p>
      <text:p text:style-name="P201"><text:span text:style-name="T202"><text:s/>Фея:<text:s/></text:span><text:span text:style-name="T203">На планете Земля обитает много живых существ. <text:s text:c="50"/></text:span><text:span text:style-name="T204"><text:s text:c="24"/></text:span><text:span text:style-name="T205"><text:s/></text:span></text:p>
      <text:p text:style-name="P206"><text:span text:style-name="T207"><text:s/></text:span><text:span text:style-name="T208">В океанах и морях много различных видов рыб и морских<text:s/></text:span><text:span text:style-name="T209">животных. <text:s/>На суше (материках) <text:s/>- <text:s/>растений (деревья, кустарники,<text:s/></text:span><text:span text:style-name="T210">травы). Обитают разные живо</text:span><text:span text:style-name="T211">т</text:span><text:span text:style-name="T212">ные, птицы, <text:s/>живут<text:s/></text:span><text:span text:style-name="T213">люди. <text:s/></text:span><text:span text:style-name="T214">Всем живым существам <text:s/>необходимо солнце, ч</text:span><text:span text:style-name="T215">и</text:span><text:span text:style-name="T216">стая вода,<text:s/></text:span><text:span text:style-name="T217">почва</text:span><text:span text:style-name="T218">, воздух. <text:s text:c="8"/></text:span></text:p>
      <text:p text:style-name="Обычный"><text:span text:style-name="T219"><text:s/></text:span><text:span text:style-name="T220">Фея:</text:span><text:span text:style-name="T221"><text:s text:c="2"/>Как вы думаете, <text:s/>была бы возможна жизнь на Земле, если бы не стало почвы или воды, или воздуха? Почему?</text:span></text:p>
      <text:p text:style-name="Обычный"><text:span text:style-name="T222">Ответы детей.</text:span></text:p>
      <text:p text:style-name="Обычный"><text:span text:style-name="T223">Воспитатель (показ презентации):</text:span><text:span text:style-name="T224"><text:s/></text:span><text:span text:style-name="T225"><text:s/>К сожалению, человек не всегда поступает правильно в природе. Спуская в р</text:span><text:span text:style-name="T226">еки, пруды, озера промышленные и сельскохозяйственные стоки, из чистой воды он сделает раствор вредных веществ. Кормилица-почва тоже уязвима. Применение различных химических удобрений приводит к тому, что почва становится отравленной. Также мусор и грязь о</text:span><text:span text:style-name="T227">травляют почву. Сильно ухудшилось и качество воздуха, особенно в промышленных районах. Из заводских труб в атмосферу попадают самые разнообразные химические вещества. Во время дождя эти вредные вещества попадают в почву, отравляют растения и животных.<text:s/></text:span><text:span text:style-name="T228">Люди</text:span><text:span text:style-name="T229">, животные и растения очень страдают от этого, часто болеют.</text:span><text:span text:style-name="T230"><text:s/></text:span><text:span text:style-name="T231">Чтобы беречь чистоту воздуха, нужно не только сделать производства чистыми, но и беречь, сажать леса, озеленять города, поселки. Таким образом, лес - это тоже бесценная кладовая природы</text:span><text:span text:style-name="T232">. Одно бол</text:span><text:span text:style-name="T233">ьшое дерево выделяет кислорода столько, сколько его необходимо для дыхания одного человека. <text:s text:c="89"/></text:span><text:span text:style-name="T234"><text:s text:c="4"/></text:span><text:span text:style-name="T235"><text:s text:c="71"/></text:span><text:span text:style-name="T236"><text:s text:c="43"/></text:span><text:span text:style-name="T237">Фея:</text:span><text:span text:style-name="T238"><text:s/>Чтобы спасти нашу планету, надо любить природу, знать ее. <text:s/></text:span><text:span text:style-name="T239">Мы очень бережно должны относиться ко всем насе</text:span><text:span text:style-name="T240">­</text:span><text:span text:style-name="T241">комым. Помните, без бабочек, как без стрекоз или кузнечиков,<text:s/></text:span><text:span text:style-name="T242">наш луг - не луг. Оберегая травы, кусты<text:s/></text:span><text:span text:style-name="T243">и деревья, вы помогаете<text:s/></text:span><text:span text:style-name="T244">зверям, птицам, насекомым.</text:span></text:p>
      <text:p text:style-name="P245"><text:span text:style-name="T246">А для этого необходимо быть добрыми, честными, трудолюбивыми и грамо</text:span><text:span text:style-name="T247">т</text:span><text:span text:style-name="T248">ными людьми. Ведь недаром пословицы говорят:</text:span></text:p>
      <text:p text:style-name="P249"><text:span text:style-name="T250">- Птиц зверей оберегай — никогда не обижай.</text:span></text:p>
      <text:p text:style-name="P251"><text:span text:style-name="T252">- Кто умеет добрым быть — тот природу не будет<text:s/></text:span><text:span text:style-name="T253">губить.</text:span></text:p>
      <text:p text:style-name="P254"><text:span text:style-name="T255">- Враг природы тот, кто ее не бережет.</text:span></text:p>
      <text:p text:style-name="P256"><text:span text:style-name="T257">- Люби лес, люби природу, будешь вечно мил народу.</text:span><text:span text:style-name="T258"><text:s/></text:span></text:p>
      <text:p text:style-name="P259">- Срубил дерево - посади десять.</text:p>
      <text:p text:style-name="P260"><text:span text:style-name="T261">Воспитатель:<text:s/></text:span><text:span text:style-name="T262">Ребята, посмотрите какая <text:s/>красивая поляна. Давайте отдохнем и потанцуем. <text:s/></text:span></text:p>
      <text:p text:style-name="P263"/>
      <text:p text:style-name="P264"><text:span text:style-name="T265">Под фонограмму проводится<text:s/></text:span><text:span text:style-name="T266">физкультмин</text:span><text:span text:style-name="T267">утка<text:s/></text:span><text:span text:style-name="T268">"Вместе по лесу идём"</text:span><text:span text:style-name="T269"><text:line-break/></text:span><text:span text:style-name="T270">Вместе по лесу идём,</text:span><text:span text:style-name="T271"><text:line-break/></text:span><text:span text:style-name="T272">Не спешим, не отстаём.</text:span><text:span text:style-name="T273"><text:line-break/></text:span><text:span text:style-name="T274">Вот выходим мы на луг. (Ходьба на месте.)</text:span><text:span text:style-name="T275"><text:line-break/></text:span><text:span text:style-name="T276">Тысяча цветов вокруг! (Потягивания — руки в стороны.)</text:span><text:span text:style-name="T277"><text:line-break/></text:span><text:span text:style-name="T278">Вот ромашка, василёк,</text:span><text:span text:style-name="T279"><text:line-break/></text:span><text:span text:style-name="T280">Медуница, кашка, клевер.</text:span><text:span text:style-name="T281"><text:line-break/></text:span><text:span text:style-name="T282">Расстилается ковёр</text:span><text:span text:style-name="T283"><text:line-break/></text:span><text:span text:style-name="T284">И направо и налево. (На</text:span><text:span text:style-name="T285">клониться и коснуться левой ступни правой рукой, потом наоборот — правой ступни левой рукой.)</text:span><text:span text:style-name="T286"><text:line-break/></text:span><text:span text:style-name="T287">К небу ручки протянули,</text:span><text:span text:style-name="T288"><text:line-break/></text:span><text:span text:style-name="T289">Позвоночник растянули. (Потягивания — руки вверх.)</text:span><text:span text:style-name="T290"><text:line-break/></text:span><text:span text:style-name="T291">Отдохнуть мы все успели</text:span><text:span text:style-name="T292"><text:line-break/></text:span><text:span text:style-name="T293">И на место снова сели. (Дети садятся.)</text:span></text:p>
      <text:p text:style-name="Обычный"><text:span text:style-name="T294">Фея:</text:span><text:span text:style-name="T295"><text:s/>Отгадайте мою загад</text:span><text:span text:style-name="T296">ку:</text:span></text:p>
      <text:p text:style-name="Обычный"><text:span text:style-name="T297"><text:s text:c="23"/></text:span><text:span text:style-name="T298"><text:s/>Дом со всех сторон открыт,</text:span></text:p>
      <text:p text:style-name="Обычный"><text:span text:style-name="T299"><text:s text:c="24"/>Он резною крышей крыт</text:span></text:p>
      <text:p text:style-name="Обычный"><text:span text:style-name="T300"><text:s text:c="24"/>Заходи в зеленый дом</text:span></text:p>
      <text:p text:style-name="Обычный"><text:span text:style-name="T301"><text:s text:c="24"/>Чудеса увидишь в нем.</text:span></text:p>
      <text:p text:style-name="P302"><text:s text:c="46"/>(Лес)</text:p>
      <text:p text:style-name="Обычный"><text:span text:style-name="T303">Фея:</text:span><text:span text:style-name="T304"><text:s text:c="2"/>А вот<text:s/></text:span><text:span text:style-name="T305">сейчас я проверю, как вы знаете правила поведения в лесу. Для этого поиграем с вами в словесную<text:s/></text:span><text:span text:style-name="T306">игру: «Если я приду в лесок»</text:span><text:span text:style-name="T307">. <text:s/>Я буду говорить вам <text:s/>действия, а вы отвечать, если так поступать «хорошо», то хлопаем в ладоши, если «плохо», то все топаем ногам</text:span><text:span text:style-name="T308">и! <text:s text:c="4"/></text:span></text:p>
      <text:p text:style-name="Обычный"><text:span text:style-name="T309"><text:s/>- Готовы, <text:s/>начинаем! <text:s/></text:span></text:p>
      <text:p text:style-name="Обычный"><text:span text:style-name="T310"><text:s text:c="3"/>Если я приду в лесок</text:span></text:p>
      <text:p text:style-name="P311"><text:s text:c="3"/>И сорву ромашку? (нет)</text:p>
      <text:p text:style-name="Обычный"><text:span text:style-name="T312"><text:s text:c="3"/>Если съем я пирожок</text:span></text:p>
      <text:p text:style-name="Обычный"><text:span text:style-name="T313"><text:s text:c="3"/>И выброшу бумажку? (нет)</text:span></text:p>
      <text:p text:style-name="Обычный"><text:span text:style-name="T314"><text:s text:c="3"/></text:span><text:span text:style-name="T315">Если ветку подвяжу,</text:span></text:p>
      <text:p text:style-name="Обычный"><text:span text:style-name="T316"><text:s text:c="3"/>Колышек подставлю? (да)</text:span></text:p>
      <text:p text:style-name="Обычный"><text:s text:c="4"/><text:span text:style-name="T317">Если разведу костёр,</text:span></text:p>
      <text:p text:style-name="Обычный"><text:span text:style-name="T318"><text:s text:c="2"/>А тушить не буду? <text:s/>(нет)</text:span></text:p>
      <text:p text:style-name="Обычный"><text:span text:style-name="T319"><text:s text:c="2"/></text:span><text:span text:style-name="T320">Если сильно насорю</text:span></text:p>
      <text:p text:style-name="Обычный"><text:span text:style-name="T321"><text:s text:c="2"/>И убрать забуду. (нет)</text:span></text:p>
      <text:p text:style-name="Обычный"><text:span text:style-name="T322"><text:s text:c="2"/></text:span><text:span text:style-name="T323">Если мусор уберу,</text:span></text:p>
      <text:p text:style-name="Обычный"><text:span text:style-name="T324"><text:s text:c="2"/>Банку закопаю? (да)</text:span></text:p>
      <text:p text:style-name="Обычный"><text:span text:style-name="T325"><text:s/></text:span><text:span text:style-name="T326">Я люблю свою природу,</text:span></text:p>
      <text:p text:style-name="P327"><text:s/>Я ей помогаю! (да)</text:p>
      <text:p text:style-name="Обычный"><text:span text:style-name="T328"><text:s/>Молодцы, ребята, все правильно, никто не ошибся. Вы все можете стать моими помощниками и охранять нашу природу</text:span><text:span text:style-name="T329">.</text:span></text:p>
      <text:p text:style-name="P330"><text:span text:style-name="T331">Фея</text:span><text:span text:style-name="T332">:<text:s/></text:span><text:span text:style-name="T333">В моем королевстве Матушки<text:s/></text:span><text:span text:style-name="T334">Природы</text:span><text:span text:style-name="T335"><text:s/>есть необычный светофор. <text:s text:c="6"/></text:span></text:p>
      <text:p text:style-name="P336"/>
      <text:p text:style-name="P337"><text:span text:style-name="T338">Дидактическая игра<text:s/></text:span><text:span text:style-name="T339">«Экологический светофор»</text:span></text:p>
      <text:p text:style-name="P340">Давайте вспомним правила <text:s/>игры: Красный свет – природе нет</text:p>
      <text:p text:style-name="P341"><text:s text:c="33"/><text:s text:c="4"/>Желтый – осторожно!</text:p>
      <text:p text:style-name="P342"><text:s text:c="37"/>Свет зеленый – как красиво!</text:p>
      <text:p text:style-name="P343"><text:s text:c="37"/>Скажем, лес, тебе спасибо!</text:p>
      <text:p text:style-name="P344">Красный свет загорается тогда, когда поступки человека наносят природе вред. Желтый свет зажигается для<text:s/>того, чтобы мы соблюдали определенные правила поведения. А зеленый свет зажигается тем, кто делает для обитателей леса, растений и животных добрые дела.</text:p>
      <text:p text:style-name="P345"><text:span text:style-name="T346"> Пальчиковая гимнастика "Ветер, ветер, ветерок"</text:span><text:span text:style-name="T347"><text:line-break/></text:span><text:span text:style-name="T348">Ветер по лесу гулял, (Ребенок выполняет ладошками<text:s/></text:span><text:span text:style-name="T349">плавные волнообразные движения).</text:span><text:span text:style-name="T350"><text:line-break/></text:span><text:span text:style-name="T351">Ветер листики считал: (Ребенок загибает по одному пальчику, начиная с большого).</text:span><text:span text:style-name="T352"><text:line-break/></text:span><text:span text:style-name="T353">Вот – дубовый,</text:span><text:span text:style-name="T354"><text:line-break/></text:span><text:span text:style-name="T355">Вот – кленовый,</text:span><text:span text:style-name="T356"><text:line-break/></text:span><text:span text:style-name="T357">Вот – рябиновый, резной,</text:span><text:span text:style-name="T358"><text:line-break/></text:span><text:span text:style-name="T359">Вот – с березки, золотой.</text:span><text:span text:style-name="T360"><text:line-break/></text:span><text:span text:style-name="T361">Вот – последний лист с осинки</text:span><text:span text:style-name="T362"><text:line-break/></text:span><text:span text:style-name="T363">Ветер бросил на тропинку. (Реб</text:span><text:span text:style-name="T364">енок поднимает руки вверх, а затем плавно опускает ладошки на стол или колени).</text:span></text:p>
      <text:p text:style-name="P365"><text:span text:style-name="T366">Проводится<text:s/></text:span><text:span text:style-name="T367">игра</text:span><text:span text:style-name="T368"><text:s text:c="2"/>с использованием карточек<text:s/></text:span><text:span text:style-name="T369">«Правила поведения в природе» <text:s/>(приложение 1). <text:s text:c="54"/></text:span></text:p>
      <text:p text:style-name="P370"><text:span text:style-name="T371">Воспитатель:<text:s/></text:span><text:span text:style-name="T372">Да, природу следуе</text:span><text:span text:style-name="T373">т использовать так, чтобы не причин</text:span><text:span text:style-name="T374">ить ей вреда.<text:s/></text:span><text:span text:style-name="T375">Нужно с детства любить природу, изучать ее, правильно с ней обра</text:span><text:span text:style-name="T376">­</text:span><text:span text:style-name="T377">щаться.</text:span><text:span text:style-name="T378"><text:s/></text:span><text:span text:style-name="T379"><text:s text:c="91"/></text:span><text:span text:style-name="T380"><text:s text:c="43"/></text:span><text:span text:style-name="T381"><text:s text:c="78"/></text:span><text:span text:style-name="T382"><text:s/>Фея:</text:span><text:span text:style-name="T383"><text:s/>Я вижу, что каждый из вас стал <text:s/>другом природы. Спаси</text:span><text:span text:style-name="T384">­</text:span><text:span text:style-name="T385">бо вам за это. <text:s/></text:span><text:span text:style-name="T386">Однако пришло время прощаться. До скорых встреч,<text:s/></text:span><text:span text:style-name="T387">до свидания.</text:span></text:p>
      <text:p text:style-name="P388">Чтоб могли леса цвести, и сады, и реки,</text:p>
      <text:p text:style-name="Безинтервала"><text:span text:style-name="T389">Все живое береги, ты на этом свете</text:span></text:p>
      <text:p text:style-name="P390"><text:span text:style-name="T391">Дети:</text:span><text:span text:style-name="T392"><text:s/>До свидания.</text:span></text:p>
      <text:p text:style-name="P393"><text:span text:style-name="T394">Воспитатель:<text:s/></text:span><text:span text:style-name="T395">Возвращаемся домой.</text:span></text:p>
      <text:p text:style-name="P396">Закрой глаза и сделай шаг</text:p>
      <text:p text:style-name="P397">Затем в ладоши хлопни так.</text:p>
      <text:p text:style-name="P398">И вот <text:s/>мы в садике своем</text:p>
      <text:p text:style-name="P399">Счастливо, весело живем.<text:s/></text:p>
      <text:p text:style-name="P400"><text:span text:style-name="T401">Воспитатель:</text:span><text:span text:style-name="T402"><text:s/>Давайте же стараться жить так, чтобы земля вокруг</text:span><text:span text:style-name="T403"><text:s/></text:span><text:span text:style-name="T404">остав</text:span><text:span text:style-name="T405">а</text:span><text:span text:style-name="T406">лась щедрой и прекрасной, чтобы журчали на ней чистые<text:s/></text:span><text:span text:style-name="T407">ручьи, цвели сады, пели птицы. А <text:s/></text:span><text:span text:style-name="T408">люди радовались жизни.</text:span><text:span text:style-name="T409"><text:s/></text:span></text:p>
      <text:p text:style-name="P410">Давайте, ребята,<text:s/></text:p>
      <text:p text:style-name="P411"><text:span text:style-name="T412">Везде, где живем, <text:s text:c="102"/></text:span><text:span text:style-name="T413"><text:s text:c="47"/>Деревья посадим, <text:s text:c="135"/></text:span><text:span text:style-name="T414">Сады разведем! <text:s text:c="42"/></text:span><text:span text:style-name="T415"><text:s text:c="106"/></text:span><text:span text:style-name="T416">Нас много, ребята, <text:s text:c="125"/></text:span><text:span text:style-name="T417">Пусть<text:s/></text:span><text:span text:style-name="T418">каждый из нас <text:s text:c="38"/></text:span></text:p>
      <text:p text:style-name="P419"><text:span text:style-name="T420">Хоть кустик для сада <text:s text:c="140"/></text:span><text:span text:style-name="T421">Посадит сейчас!</text:span><text:span text:style-name="T422"><text:s text:c="27"/></text:span><text:span text:style-name="T423"><text:s text:c="126"/></text:span><text:span text:style-name="T424"><text:s text:c="10"/></text:span><text:span text:style-name="T425"><text:s text:c="75"/></text:span><text:span text:style-name="T426"><text:s text:c="54"/></text:span><text:span text:style-name="T427"><text:s text:c="7"/></text:span><text:span text:style-name="T428"><text:s text:c="77"/></text:span><text:span text:style-name="T429"><text:s text:c="2"/></text:span><text:span text:style-name="T430"><text:s text:c="49"/></text:span></text:p>
      <text:p text:style-name="P431"/>
      <text:p text:style-name="Обычный"><text:span text:style-name="T432">- Предлагаю разделиться на две группы. Одна группа будет оформлять плакат "Де</text:span><text:span text:style-name="T433">нь Земли. Спасем нашу планету" (художественно-продуктивная деятельность), а вторая группа с</text:span><text:bookmark-start text:name="_GoBack"/><text:bookmark-end text:name="_GoBack"/><text:span text:style-name="T434">делает посадки рассады цветов, для высадки в клумбы на участке (экспериментально - практическая деятельность).</text:span></text:p>
      <text:p text:style-name="Обычный"><text:span text:style-name="T435">Дети выполняют практическое задание в группе, а затем<text:s/></text:span><text:span text:style-name="T436">во время прогулки.</text:span></text:p>
      <text:p text:style-name="P437"/>
      <text:p text:style-name="Обычный"><text:span text:style-name="T43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 fo:hyphenate="true"/>
    </style:style>
    <style:style style:name="c0" style:display-name="c0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111</meta:initial-creator>
    <dc:creator>1111</dc:creator>
    <meta:creation-date>2019-05-18T13:27:00Z</meta:creation-date>
    <dc:date>2019-05-19T15:05:00Z</dc:date>
    <meta:print-date>2019-05-19T15:05:00Z</meta:print-date>
    <meta:template xlink:href="Normal" xlink:type="simple"/>
    <meta:editing-cycles>9</meta:editing-cycles>
    <meta:editing-duration>PT3540S</meta:editing-duration>
    <meta:document-statistic meta:page-count="1" meta:paragraph-count="27" meta:word-count="2045" meta:character-count="13678" meta:row-count="97" meta:non-whitespace-character-count="11660"/>
  </office:meta>
</office:document-meta>
</file>