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40404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40404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40404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организованной образовательной деятельности</text:p>
      <text:p text:style-name="P6"><text:s/>в подготовительной группе: </text:p>
      <text:p text:style-name="P6">«Путешествие в страну Профессий»</text:p>
      <text:p text:style-name="P7"/>
      <text:p text:style-name="P7">Бирюкова Маргарита Олеговна, воспитатель Никольского филиала МБДОУ Платоновского детского сада Рассказовского района, Тамбовской области</text:p>
      <text:p text:style-name="P3"/>
      <text:p text:style-name="P3"><text:bookmark text:name="aswift_1_anchor"/><text:bookmark text:name="aswift_1_expand"/>Программное содержание:</text:p>
      <text:p text:style-name="P1"><text:span text:style-name="Strong_20_Emphasis"><text:span text:style-name="T2">Закреплять представления дошкольников об известных профессиях </text:span></text:span><text:span text:style-name="T1">(врача, учителя, повара, продавца) о значении здоровья в жизни человека и способах его сохранения.</text:span></text:p>
      <text:p text:style-name="P2">Расширить знания о менее известных профессиях с помощью загадок (эколог, юрист, архитектор, программист, пилот).</text:p>
      <text:p text:style-name="P2">Обогащать словарь словами, означающими названия профессий, инструментов, принадлежностей, трудовых действий.</text:p>
      <text:p text:style-name="P4">Развивать речь дошкольников, логическое мышление, память, наблюдательность, интерес к различным профессиям с помощью информационных компьютерных технологий (использование презентации).</text:p>
      <text:p text:style-name="P2">Воспитывать уважение к людям разных профессий, любовь к труду; </text:p>
      <text:p text:style-name="P2">вызвать желание учиться, приобретать знания.</text:p>
      <text:p text:style-name="P2"><text:span text:style-name="T3">Оборудование: </text:span>сердечко-игрушка, карточки с профессиями, муляжи фруктов и овощей, проектор, презентация с задачами, музыка для физкультминутки, подвижной игры, волшебная музыка.</text:p>
      <text:p text:style-name="P2"><text:span text:style-name="T3">Ход занятия</text:span> в подготовительной группе на тему профессии</text:p>
      <text:p text:style-name="P2">Орг. момент</text:p>
      <text:p text:style-name="P2">Воспитатель. Дети, а вы любите путешествовать? Что берут с собой в путешествие? (Ответы детей). А еще с собой в путешествие берут хорошее настроение. А поможет нам его получить, вот это, маленькое бумажное сердечко.</text:p>
      <text:p text:style-name="P2">Воспитатель. Дети, смотрите, у меня в руках маленькое бумажное сердечко. Оно символизирует сердце человека, в котором есть тепло, любовь, дружба. Поэтому мы будем осторожно передавать его по кругу, называя друг друга ласковым именем и даря при этом улыбку, вот так: «Добрый день, Сережа» (Передать игрушку и улыбнуться).</text:p>
      <text:p text:style-name="P2">Вот сердце вернулось ко мне, а каждый из нас получил хорошее настроение и искреннюю улыбку.</text:p>
      <text:p text:style-name="P2">Предлагаю вам сегодня отправиться в страну «Профессий». А что такое профессия? Какие профессии вы знаете?</text:p>
      <text:p text:style-name="P2">2. Упражнение «Какие профессии вы знаете?»</text:p>
      <text:p text:style-name="P2">3. Дидактическое упражнение «Где я был?»</text:p>
      <text:p text:style-name="P2">Я видела шприц ... ..</text:p>
      <text:p text:style-name="P2">Я видела расческа и фен ... ..</text:p>
      <text:p text:style-name="P2">Я видела много книг ...</text:p>
      <text:p text:style-name="P2">Я видела парту, мел, доску ...</text:p>
      <text:p text:style-name="P2">Я видела много товара, кассы ...</text:p>
      <text:p text:style-name="P2"><text:soft-page-break/>Я видела большую плиту, много кастрюль ....</text:p>
      <text:p text:style-name="P2">Я видела подъемный кран, кирпич, песок ....</text:p>
      <text:p text:style-name="P2">Я видела официанта ....</text:p>
      <text:p text:style-name="P4">А как же нам попасть в страну «Профессий?» (Предложения). Предлагаю с помощью волшебных слов Лорик, скорик, бумс. Закройте все глаза и повторяйте за мной волшебные слова. Вот и волшебная страна «Профессий». (Включается проектор, звучит волшебная музыка) (работа с презентацией)</text:p>
      <text:p text:style-name="P2">4. Первым в стране «Профессий» нас встречает ...</text:p>
      <text:p text:style-name="P2"><text:bookmark text:name="aswift_2_anchor"/><text:bookmark text:name="aswift_2_expand"/>Угадайте, что это за профессия?</text:p>
      <text:p text:style-name="P2">Профессия - врач. Что нужно для работы врачу? (Инструменты, лекарства, оборудование, специальная одежда ....)</text:p>
      <text:p text:style-name="P2">Что делает врач? (Лечит, ставит диагноз, осматривает больного, выписывает рецепт ..)</text:p>
      <text:p text:style-name="P2">Врач приготовил для нас задачи:</text:p>
      <text:p text:style-name="P2">- Самое главное, что есть у человека от природы. (Здоровье)</text:p>
      <text:p text:style-name="P2">- Что нужно делать, чтобы сохранить свое здоровье? (Правильно питаться, принимать витамины, заниматься физкультурой, спортом, по утрам делать утреннюю гимнастику, мыть руки, чистить зубы ...)</text:p>
      <text:p text:style-name="P2">- Врач предлагает нам отдохнуть и набраться сил перед продолжением путешествия.</text:p>
      <text:p text:style-name="P2">Физкультминутка.</text:p>
      <text:p text:style-name="P2">Воспитатель. Путешествуем дальше. И нас встречает ... профессия повар.</text:p>
      <text:p text:style-name="P2">Что нужно для работы повару? (Посуда, печь, электроприборы, специальная одежда, продукты, холодильник ...)</text:p>
      <text:p text:style-name="P2">Что делает повар? (Готовит, режет, варит, мешает, солит, украшает, насыпает, фантазирует ..)</text:p>
      <text:p text:style-name="P2">Повар приготовил интересное задание:</text:p>
      <text:p text:style-name="P2">Задача «Что лишнее?»</text:p>
      <text:p text:style-name="P2">(работа с презентацией)</text:p>
      <text:p text:style-name="P2">Воспитатель. Продолжаем путешествие. Что это за профессия?</text:p>
      <text:p text:style-name="P2">Профессия - учитель. Что нужно для работы? (Указка, стол, парты, доска, мел, книги, учебники ...)</text:p>
      <text:p text:style-name="P2">- Что делает учитель? (Учит, слушает ответы, заполняет журнал, ставит отметки ...)</text:p>
      <text:p text:style-name="P2">Учитель приготовил задание</text:p>
      <text:p text:style-name="P2">Дидактическая игра «Загадайка - угадайка»</text:p>
      <text:p text:style-name="P1"><text:span text:style-name="T2">(</text:span><text:span text:style-name="Strong_20_Emphasis"><text:span text:style-name="T2">загадки для дошкольников на тему профессии</text:span></text:span><text:span text:style-name="T2">)</text:span></text:p>
      <text:p text:style-name="P2">Ребенок загадывает загадку о профессии. Ребенок, который угадал - находит картинку с ответом и загадывает новую загадку о профессии.</text:p>
      <text:p text:style-name="P2">Он с компьютером на ты,</text:p>
      <text:p text:style-name="P2">Умнее его не найти,</text:p>
      <text:p text:style-name="P2">За компьютером сидит,</text:p>
      <text:p text:style-name="P2">Чудо-мастер ПРОГРАММИСТ.</text:p>
      <text:p text:style-name="P2">Ведет он классно самолет,</text:p>
      <text:p text:style-name="P2">Безопасен с ним полет,</text:p>
      <text:p text:style-name="P2"><text:soft-page-break/>Настоящий ас …</text:p>
      <text:p text:style-name="P2">Храбрый ПИЛОТ.</text:p>
      <text:p text:style-name="P2">Строит дом карандашом</text:p>
      <text:p text:style-name="P2">На листке бумажном.</text:p>
      <text:p text:style-name="P2">Точно вычислит он вектор</text:p>
      <text:p text:style-name="P2">Гениальный АРХИТЕКТОР.</text:p>
      <text:p text:style-name="P2">Он, как доктор Айболит,</text:p>
      <text:p text:style-name="P2">Знает, что и где болит,</text:p>
      <text:p text:style-name="P2">У него особый дар,</text:p>
      <text:p text:style-name="P2">Этот врач - …ВЕТЕРИНАР!</text:p>
      <text:p text:style-name="P2">Погас свет, что делать?</text:p>
      <text:p text:style-name="P2">По комнате как ходить?</text:p>
      <text:p text:style-name="P2">Мама говорит, - без истерик,</text:p>
      <text:p text:style-name="P2">Поможет нам …. ЭЛЕКТРИК.</text:p>
      <text:p text:style-name="P2">Хочет знать детвора</text:p>
      <text:p text:style-name="P2">Откуда выросла гора,</text:p>
      <text:p text:style-name="P2">Тайны снимет полог</text:p>
      <text:p text:style-name="P2">Путешественник-герой ГЕОЛОГ.</text:p>
      <text:p text:style-name="P2">В кафе или ресторане</text:p>
      <text:p text:style-name="P2">Поможет и тебе и мне,</text:p>
      <text:p text:style-name="P2">Блюда выбрать вариант</text:p>
      <text:p text:style-name="P2">Вежливый ОФИЦИАНТ.</text:p>
      <text:p text:style-name="P2">Строю я высотный дом,</text:p>
      <text:p text:style-name="P2">Чтобы люди жили в нём.</text:p>
      <text:p text:style-name="P2">Есть кирпич. Раствор месите.</text:p>
      <text:p text:style-name="P2">Догадались? Я ... СТРОИТЕЛЬ</text:p>
      <text:p text:style-name="P2">Он законы хорошо знает,</text:p>
      <text:p text:style-name="P2">Ошибку сразу замечает,</text:p>
      <text:p text:style-name="P2">В суд важный иск</text:p>
      <text:p text:style-name="P2">Напишет вам ЮРИСТ.</text:p>
      <text:p text:style-name="P2">Всем известно, что давно</text:p>
      <text:p text:style-name="P2">Люди изобрели кино,</text:p>
      <text:p text:style-name="P2">Учит он, как роль играть.</text:p>
      <text:p text:style-name="P2">Как его, друзья, назвать?</text:p>
      <text:p text:style-name="P2">РЕЖИССЕР.</text:p>
      <text:p text:style-name="P2">Воспитатель. Давайте дальше. Что это за профессия? Профессия - продавец.</text:p>
      <text:p text:style-name="P2">- Что нужно для работы? (Оборудование, деньги, калькулятор, веса, товар, специальная одежда.)</text:p>
      <text:p text:style-name="P2">- Что делает продавец? (Продает, считает деньги, раскладывает товар, взвешивает продукты ..)</text:p>
      <text:p text:style-name="P2">Задача «Разложите товар»</text:p>
      <text:p text:style-name="P2">(работа с презентацией)</text:p>
      <text:p text:style-name="P2">Дети выбирают овощи и фрукты. По сигналу воспитателя выбирают нужную корзину.</text:p>
      <text:p text:style-name="P2">Воспитатель. Дети, наше путешествие заканчивается, нам нужно <text:soft-page-break/>возвращаться в детский сад. В стране «Профессий» еще много интересных профессий и мы обязательно с ними встретимся, но в следующий раз. Говорим волшебные слова: «Лорик, скорик, бумс». (Выключается проектор, стихает волшебная музыка)</text:p>
      <text:p text:style-name="P2">Итог. Рефлексия</text:p>
      <text:p text:style-name="P2">Воспитатель. Я вас поздравляю с возвращением в детский сад.</text:p>
      <text:p text:style-name="P2">- Что вам понравилось сегодня на занятии?</text:p>
      <text:p text:style-name="P2">- Какая профессия нравится больше всего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/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45:46.12</meta:creation-date>
    <dc:date>2023-01-26T13:50:33.04</dc:date>
    <meta:editing-duration>PT30M57S</meta:editing-duration>
    <meta:editing-cycles>4</meta:editing-cycles>
    <meta:generator>LibreOffice/3.4$Win32 LibreOffice_project/340m1$Build-302</meta:generator>
    <meta:document-statistic meta:table-count="0" meta:image-count="0" meta:object-count="0" meta:page-count="4" meta:paragraph-count="103" meta:word-count="802" meta:character-count="5699" meta:non-whitespace-character-count="4997"/>
  </office:meta>
</office:document-meta>
</file>