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693cm" fo:margin-left="0cm" table:align="left"/>
    </style:style>
    <style:style style:name="Таблица1.A" style:family="table-column">
      <style:table-column-properties style:column-width="16.69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545cm" fo:margin-left="0.191cm" table:align="left"/>
    </style:style>
    <style:style style:name="Таблица2.A" style:family="table-column">
      <style:table-column-properties style:column-width="0.854cm"/>
    </style:style>
    <style:style style:name="Таблица2.B" style:family="table-column">
      <style:table-column-properties style:column-width="6.131cm"/>
    </style:style>
    <style:style style:name="Таблица2.C" style:family="table-column">
      <style:table-column-properties style:column-width="4.763cm"/>
    </style:style>
    <style:style style:name="Таблица2.D" style:family="table-column">
      <style:table-column-properties style:column-width="4.798cm"/>
    </style:style>
    <style:style style:name="Таблица2.1" style:family="table-row">
      <style:table-row-properties style:min-row-height="1.543cm" style:keep-together="false"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keep-together="false" fo:keep-together="always" style:use-optimal-row-height="false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274cm" style:keep-together="false" fo:keep-together="always" style:use-optimal-row-height="false"/>
    </style:style>
    <style:style style:name="Таблица2.4" style:family="table-row">
      <style:table-row-properties style:min-row-height="1.475cm" style:keep-together="false" fo:keep-together="always" style:use-optimal-row-height="false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73cm" fo:margin-left="0.191cm" table:align="left"/>
    </style:style>
    <style:style style:name="Таблица3.A" style:family="table-column">
      <style:table-column-properties style:column-width="0.785cm"/>
    </style:style>
    <style:style style:name="Таблица3.B" style:family="table-column">
      <style:table-column-properties style:column-width="6.466cm"/>
    </style:style>
    <style:style style:name="Таблица3.C" style:family="table-column">
      <style:table-column-properties style:column-width="3.251cm"/>
    </style:style>
    <style:style style:name="Таблица3.D" style:family="table-column">
      <style:table-column-properties style:column-width="6.228cm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keep-together="false" fo:keep-together="always" style:use-optimal-row-height="false"/>
    </style:style>
    <style:style style:name="Таблица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" style:family="table">
      <style:table-properties style:width="16.725cm" fo:margin-left="0.191cm" table:align="left"/>
    </style:style>
    <style:style style:name="Таблица4.A" style:family="table-column">
      <style:table-column-properties style:column-width="0.635cm"/>
    </style:style>
    <style:style style:name="Таблица4.B" style:family="table-column">
      <style:table-column-properties style:column-width="5.895cm"/>
    </style:style>
    <style:style style:name="Таблица4.C" style:family="table-column">
      <style:table-column-properties style:column-width="4.265cm"/>
    </style:style>
    <style:style style:name="Таблица4.D" style:family="table-column">
      <style:table-column-properties style:column-width="5.93cm"/>
    </style:style>
    <style:style style:name="Таблица4.1" style:family="table-row">
      <style:table-row-properties style:min-row-height="0.489cm" style:keep-together="false" fo:keep-together="always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466cm" style:keep-together="false" fo:keep-together="always" style:use-optimal-row-height="false"/>
    </style:style>
    <style:style style:name="Таблица4.3" style:family="table-row">
      <style:table-row-properties style:min-row-height="0.961cm" style:keep-together="false" fo:keep-together="always" style:use-optimal-row-height="false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D3" style:family="table-cell">
      <style:table-cell-properties fo:padding-left="0.191cm" fo:padding-right="0.191cm" fo:padding-top="0cm" fo:padding-bottom="0cm" fo:border="0.5pt solid #000000"/>
    </style:style>
    <style:style style:name="Таблица4.4" style:family="table-row">
      <style:table-row-properties style:min-row-height="1.356cm" style:keep-together="false" fo:keep-together="always" style:use-optimal-row-height="false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6.723cm" fo:margin-left="0.191cm" table:align="left"/>
    </style:style>
    <style:style style:name="Таблица5.A" style:family="table-column">
      <style:table-column-properties style:column-width="0.785cm"/>
    </style:style>
    <style:style style:name="Таблица5.B" style:family="table-column">
      <style:table-column-properties style:column-width="8.504cm"/>
    </style:style>
    <style:style style:name="Таблица5.C" style:family="table-column">
      <style:table-column-properties style:column-width="3.614cm"/>
    </style:style>
    <style:style style:name="Таблица5.D" style:family="table-column">
      <style:table-column-properties style:column-width="3.821cm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1.753cm" style:keep-together="false" fo:keep-together="always" style:use-optimal-row-height="false"/>
    </style:style>
    <style:style style:name="Таблица5.3" style:family="table-row">
      <style:table-row-properties style:min-row-height="1.496cm" style:keep-together="false" fo:keep-together="always" style:use-optimal-row-height="false"/>
    </style:style>
    <style:style style:name="Таблица6" style:family="table">
      <style:table-properties style:width="16.565cm" fo:margin-left="0.191cm" table:align="left"/>
    </style:style>
    <style:style style:name="Таблица6.A" style:family="table-column">
      <style:table-column-properties style:column-width="0.785cm"/>
    </style:style>
    <style:style style:name="Таблица6.B" style:family="table-column">
      <style:table-column-properties style:column-width="7.31cm"/>
    </style:style>
    <style:style style:name="Таблица6.C" style:family="table-column">
      <style:table-column-properties style:column-width="4.942cm"/>
    </style:style>
    <style:style style:name="Таблица6.D" style:family="table-column">
      <style:table-column-properties style:column-width="3.528cm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2" style:family="table-row">
      <style:table-row-properties style:keep-together="false" fo:keep-together="always" style:use-optimal-row-height="false"/>
    </style:style>
    <style:style style:name="Таблица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" style:family="table">
      <style:table-properties style:width="16.415cm" fo:margin-left="0.191cm" table:align="left"/>
    </style:style>
    <style:style style:name="Таблица7.A" style:family="table-column">
      <style:table-column-properties style:column-width="0.785cm"/>
    </style:style>
    <style:style style:name="Таблица7.B" style:family="table-column">
      <style:table-column-properties style:column-width="7.153cm"/>
    </style:style>
    <style:style style:name="Таблица7.C" style:family="table-column">
      <style:table-column-properties style:column-width="4.253cm"/>
    </style:style>
    <style:style style:name="Таблица7.D" style:family="table-column">
      <style:table-column-properties style:column-width="4.225cm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3" style:family="table-row">
      <style:table-row-properties style:min-row-height="0.543cm" style:use-optimal-row-height="false"/>
    </style:style>
    <style:style style:name="Таблица7.4" style:family="table-row">
      <style:table-row-properties style:min-row-height="0.199cm" style:use-optimal-row-height="false"/>
    </style:style>
    <style:style style:name="Таблица8" style:family="table" style:master-page-name="MPF0">
      <style:table-properties style:width="16.944cm" fo:margin-left="0cm" style:page-number="auto" table:align="left"/>
    </style:style>
    <style:style style:name="Таблица8.A" style:family="table-column">
      <style:table-column-properties style:column-width="6.191cm"/>
    </style:style>
    <style:style style:name="Таблица8.B" style:family="table-column">
      <style:table-column-properties style:column-width="10.753cm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8.124cm" fo:margin-left="-1.277cm" table:align="left"/>
    </style:style>
    <style:style style:name="Таблица9.A" style:family="table-column">
      <style:table-column-properties style:column-width="0.963cm"/>
    </style:style>
    <style:style style:name="Таблица9.B" style:family="table-column">
      <style:table-column-properties style:column-width="3.635cm"/>
    </style:style>
    <style:style style:name="Таблица9.C" style:family="table-column">
      <style:table-column-properties style:column-width="3.477cm"/>
    </style:style>
    <style:style style:name="Таблица9.D" style:family="table-column">
      <style:table-column-properties style:column-width="1.916cm"/>
    </style:style>
    <style:style style:name="Таблица9.E" style:family="table-column">
      <style:table-column-properties style:column-width="2.729cm"/>
    </style:style>
    <style:style style:name="Таблица9.F" style:family="table-column">
      <style:table-column-properties style:column-width="2.6cm"/>
    </style:style>
    <style:style style:name="Таблица9.G" style:family="table-column">
      <style:table-column-properties style:column-width="2.805cm"/>
    </style:style>
    <style:style style:name="Таблица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.G1" style:family="table-cell">
      <style:table-cell-properties fo:padding-left="0.191cm" fo:padding-right="0.191cm" fo:padding-top="0cm" fo:padding-bottom="0cm" fo:border="0.5pt solid #000000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.G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" style:family="table" style:master-page-name="MP0">
      <style:table-properties style:width="25.389cm" style:page-number="auto" table:align="right"/>
    </style:style>
    <style:style style:name="Таблица10.A" style:family="table-column">
      <style:table-column-properties style:column-width="15.367cm"/>
    </style:style>
    <style:style style:name="Таблица10.B" style:family="table-column">
      <style:table-column-properties style:column-width="10.022cm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51cm" fo:margin-left="0.191cm" table:align="left"/>
    </style:style>
    <style:style style:name="Таблица11.A" style:family="table-column">
      <style:table-column-properties style:column-width="16.51cm"/>
    </style:style>
    <style:style style:name="Таблица11.1" style:family="table-row">
      <style:table-row-properties style:min-row-height="2.579cm"/>
    </style:style>
    <style:style style:name="Таблица1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" style:family="table">
      <style:table-properties style:width="16.51cm" fo:margin-left="0.191cm" table:align="left"/>
    </style:style>
    <style:style style:name="Таблица12.A" style:family="table-column">
      <style:table-column-properties style:column-width="9.624cm"/>
    </style:style>
    <style:style style:name="Таблица12.B" style:family="table-column">
      <style:table-column-properties style:column-width="0.536cm"/>
    </style:style>
    <style:style style:name="Таблица12.C" style:family="table-column">
      <style:table-column-properties style:column-width="6.35cm"/>
    </style:style>
    <style:style style:name="Таблица12.1" style:family="table-row">
      <style:table-row-properties style:min-row-height="4.471cm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3" style:family="table">
      <style:table-properties style:width="12.7cm" fo:margin-left="2.096cm" table:align="left"/>
    </style:style>
    <style:style style:name="Таблица13.A" style:family="table-column">
      <style:table-column-properties style:column-width="12.7cm"/>
    </style:style>
    <style:style style:name="Таблица13.1" style:family="table-row">
      <style:table-row-properties style:min-row-height="2.822cm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" style:family="table">
      <style:table-properties style:width="12.661cm" table:align="center"/>
    </style:style>
    <style:style style:name="Таблица14.A" style:family="table-column">
      <style:table-column-properties style:column-width="12.661cm"/>
    </style:style>
    <style:style style:name="Таблица14.1" style:family="table-row">
      <style:table-row-properties style:min-row-height="2.79cm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" style:family="table" style:master-page-name="MPF0">
      <style:table-properties style:width="16.78cm" fo:margin-left="0cm" style:page-number="auto" table:align="left"/>
    </style:style>
    <style:style style:name="Таблица15.A" style:family="table-column">
      <style:table-column-properties style:column-width="6.802cm"/>
    </style:style>
    <style:style style:name="Таблица15.B" style:family="table-column">
      <style:table-column-properties style:column-width="9.978cm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16.51cm" fo:margin-left="0.191cm" table:align="left"/>
    </style:style>
    <style:style style:name="Таблица16.A" style:family="table-column">
      <style:table-column-properties style:column-width="0.635cm"/>
    </style:style>
    <style:style style:name="Таблица16.B" style:family="table-column">
      <style:table-column-properties style:column-width="5.715cm"/>
    </style:style>
    <style:style style:name="Таблица16.C" style:family="table-column">
      <style:table-column-properties style:column-width="3.175cm"/>
    </style:style>
    <style:style style:name="Таблица16.D" style:family="table-column">
      <style:table-column-properties style:column-width="2.858cm"/>
    </style:style>
    <style:style style:name="Таблица16.E" style:family="table-column">
      <style:table-column-properties style:column-width="1.369cm"/>
    </style:style>
    <style:style style:name="Таблица16.F" style:family="table-column">
      <style:table-column-properties style:column-width="2.759cm"/>
    </style:style>
    <style:style style:name="Таблица16.1" style:family="table-row">
      <style:table-row-properties style:min-row-height="0.787cm" style:keep-together="false" fo:keep-together="always" style:use-optimal-row-height="false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2" style:family="table-row">
      <style:table-row-properties style:keep-together="false" fo:keep-together="always" style:use-optimal-row-height="false"/>
    </style:style>
    <style:style style:name="Таблица16.3" style:family="table-row">
      <style:table-row-properties style:min-row-height="1.326cm" style:keep-together="false" fo:keep-together="always" style:use-optimal-row-height="false"/>
    </style:style>
    <style:style style:name="Таблица17" style:family="table">
      <style:table-properties style:width="16.51cm" fo:margin-left="0.191cm" table:align="left"/>
    </style:style>
    <style:style style:name="Таблица17.A" style:family="table-column">
      <style:table-column-properties style:column-width="0.635cm"/>
    </style:style>
    <style:style style:name="Таблица17.B" style:family="table-column">
      <style:table-column-properties style:column-width="3.175cm"/>
    </style:style>
    <style:style style:name="Таблица17.C" style:family="table-column">
      <style:table-column-properties style:column-width="2.54cm"/>
    </style:style>
    <style:style style:name="Таблица17.E" style:family="table-column">
      <style:table-column-properties style:column-width="2.858cm"/>
    </style:style>
    <style:style style:name="Таблица17.F" style:family="table-column">
      <style:table-column-properties style:column-width="1.369cm"/>
    </style:style>
    <style:style style:name="Таблица17.G" style:family="table-column">
      <style:table-column-properties style:column-width="2.759cm"/>
    </style:style>
    <style:style style:name="Таблица17.1" style:family="table-row">
      <style:table-row-properties style:min-row-height="0.035cm" style:use-optimal-row-height="false"/>
    </style:style>
    <style:style style:name="Таблица17.A1" style:family="table-cell">
      <style:table-cell-properties fo:padding-left="0.191cm" fo:padding-right="0.191cm" fo:padding-top="0cm" fo:padding-bottom="0cm" fo:border="0.5pt solid #000000"/>
    </style:style>
    <style:style style:name="Таблица17.B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" style:family="table" style:master-page-name="MPF0">
      <style:table-properties style:width="25.162cm" style:page-number="auto" table:align="left"/>
    </style:style>
    <style:style style:name="Таблица18.A" style:family="table-column">
      <style:table-column-properties style:column-width="14.34cm"/>
    </style:style>
    <style:style style:name="Таблица18.B" style:family="table-column">
      <style:table-column-properties style:column-width="10.821cm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19" style:family="table">
      <style:table-properties style:width="26.855cm" fo:margin-left="-1.025cm" table:align="left"/>
    </style:style>
    <style:style style:name="Таблица19.A" style:family="table-column">
      <style:table-column-properties style:column-width="0.783cm"/>
    </style:style>
    <style:style style:name="Таблица19.B" style:family="table-column">
      <style:table-column-properties style:column-width="1.466cm"/>
    </style:style>
    <style:style style:name="Таблица19.C" style:family="table-column">
      <style:table-column-properties style:column-width="1.928cm"/>
    </style:style>
    <style:style style:name="Таблица19.D" style:family="table-column">
      <style:table-column-properties style:column-width="1.803cm"/>
    </style:style>
    <style:style style:name="Таблица19.E" style:family="table-column">
      <style:table-column-properties style:column-width="2.566cm"/>
    </style:style>
    <style:style style:name="Таблица19.F" style:family="table-column">
      <style:table-column-properties style:column-width="1.693cm"/>
    </style:style>
    <style:style style:name="Таблица19.G" style:family="table-column">
      <style:table-column-properties style:column-width="2.249cm"/>
    </style:style>
    <style:style style:name="Таблица19.I" style:family="table-column">
      <style:table-column-properties style:column-width="2.302cm"/>
    </style:style>
    <style:style style:name="Таблица19.J" style:family="table-column">
      <style:table-column-properties style:column-width="1.667cm"/>
    </style:style>
    <style:style style:name="Таблица19.K" style:family="table-column">
      <style:table-column-properties style:column-width="1.826cm"/>
    </style:style>
    <style:style style:name="Таблица19.L" style:family="table-column">
      <style:table-column-properties style:column-width="1.508cm"/>
    </style:style>
    <style:style style:name="Таблица19.N" style:family="table-column">
      <style:table-column-properties style:column-width="1.482cm"/>
    </style:style>
    <style:style style:name="Таблица19.O" style:family="table-column">
      <style:table-column-properties style:column-width="2.064cm"/>
    </style:style>
    <style:style style:name="Таблица19.1" style:family="table-row">
      <style:table-row-properties style:min-row-height="0.965cm" style:use-optimal-row-height="false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2" style:family="table-row">
      <style:table-row-properties style:min-row-height="6.001cm" style:keep-together="false" fo:keep-together="always" style:use-optimal-row-height="false"/>
    </style:style>
    <style:style style:name="Таблица19.3" style:family="table-row">
      <style:table-row-properties style:min-row-height="0.512cm" style:use-optimal-row-height="false"/>
    </style:style>
    <style:style style:name="Таблица19.A3" style:family="table-cell">
      <style:table-cell-properties fo:padding-left="0.191cm" fo:padding-right="0.191cm" fo:padding-top="0cm" fo:padding-bottom="0cm" fo:border="0.5pt solid #000000"/>
    </style:style>
    <style:style style:name="Таблица19.B3" style:family="table-cell">
      <style:table-cell-properties fo:padding-left="0.191cm" fo:padding-right="0.191cm" fo:padding-top="0cm" fo:padding-bottom="0cm" fo:border="0.5pt solid #000000"/>
    </style:style>
    <style:style style:name="Таблица19.C3" style:family="table-cell">
      <style:table-cell-properties fo:padding-left="0.191cm" fo:padding-right="0.191cm" fo:padding-top="0cm" fo:padding-bottom="0cm" fo:border="0.5pt solid #000000"/>
    </style:style>
    <style:style style:name="Таблица19.D3" style:family="table-cell">
      <style:table-cell-properties fo:padding-left="0.191cm" fo:padding-right="0.191cm" fo:padding-top="0cm" fo:padding-bottom="0cm" fo:border="0.5pt solid #000000"/>
    </style:style>
    <style:style style:name="Таблица19.E3" style:family="table-cell">
      <style:table-cell-properties fo:padding-left="0.191cm" fo:padding-right="0.191cm" fo:padding-top="0cm" fo:padding-bottom="0cm" fo:border="0.5pt solid #000000"/>
    </style:style>
    <style:style style:name="Таблица19.F3" style:family="table-cell">
      <style:table-cell-properties fo:padding-left="0.191cm" fo:padding-right="0.191cm" fo:padding-top="0cm" fo:padding-bottom="0cm" fo:border="0.5pt solid #000000"/>
    </style:style>
    <style:style style:name="Таблица19.G3" style:family="table-cell">
      <style:table-cell-properties fo:padding-left="0.191cm" fo:padding-right="0.191cm" fo:padding-top="0cm" fo:padding-bottom="0cm" fo:border="0.5pt solid #000000"/>
    </style:style>
    <style:style style:name="Таблица19.H3" style:family="table-cell">
      <style:table-cell-properties fo:padding-left="0.191cm" fo:padding-right="0.191cm" fo:padding-top="0cm" fo:padding-bottom="0cm" fo:border="0.5pt solid #000000"/>
    </style:style>
    <style:style style:name="Таблица19.I3" style:family="table-cell">
      <style:table-cell-properties fo:padding-left="0.191cm" fo:padding-right="0.191cm" fo:padding-top="0cm" fo:padding-bottom="0cm" fo:border="0.5pt solid #000000"/>
    </style:style>
    <style:style style:name="Таблица19.J3" style:family="table-cell">
      <style:table-cell-properties fo:padding-left="0.191cm" fo:padding-right="0.191cm" fo:padding-top="0cm" fo:padding-bottom="0cm" fo:border="0.5pt solid #000000"/>
    </style:style>
    <style:style style:name="Таблица19.K3" style:family="table-cell">
      <style:table-cell-properties fo:padding-left="0.191cm" fo:padding-right="0.191cm" fo:padding-top="0cm" fo:padding-bottom="0cm" fo:border="0.5pt solid #000000"/>
    </style:style>
    <style:style style:name="Таблица19.L3" style:family="table-cell">
      <style:table-cell-properties fo:padding-left="0.191cm" fo:padding-right="0.191cm" fo:padding-top="0cm" fo:padding-bottom="0cm" fo:border="0.5pt solid #000000"/>
    </style:style>
    <style:style style:name="Таблица19.M3" style:family="table-cell">
      <style:table-cell-properties fo:padding-left="0.191cm" fo:padding-right="0.191cm" fo:padding-top="0cm" fo:padding-bottom="0cm" fo:border="0.5pt solid #000000"/>
    </style:style>
    <style:style style:name="Таблица19.N3" style:family="table-cell">
      <style:table-cell-properties fo:padding-left="0.191cm" fo:padding-right="0.191cm" fo:padding-top="0cm" fo:padding-bottom="0cm" fo:border="0.5pt solid #000000"/>
    </style:style>
    <style:style style:name="Таблица19.O3" style:family="table-cell">
      <style:table-cell-properties fo:padding-left="0.191cm" fo:padding-right="0.191cm" fo:padding-top="0cm" fo:padding-bottom="0cm" fo:border="0.5pt solid #000000"/>
    </style:style>
    <style:style style:name="Таблица19.4" style:family="table-row">
      <style:table-row-properties style:min-row-height="0.549cm" style:use-optimal-row-height="false"/>
    </style:style>
    <style:style style:name="Таблица19.A4" style:family="table-cell">
      <style:table-cell-properties fo:padding-left="0.191cm" fo:padding-right="0.191cm" fo:padding-top="0cm" fo:padding-bottom="0cm" fo:border="0.5pt solid #000000"/>
    </style:style>
    <style:style style:name="Таблица19.B4" style:family="table-cell">
      <style:table-cell-properties fo:padding-left="0.191cm" fo:padding-right="0.191cm" fo:padding-top="0cm" fo:padding-bottom="0cm" fo:border="0.5pt solid #000000"/>
    </style:style>
    <style:style style:name="Таблица19.C4" style:family="table-cell">
      <style:table-cell-properties fo:padding-left="0.191cm" fo:padding-right="0.191cm" fo:padding-top="0cm" fo:padding-bottom="0cm" fo:border="0.5pt solid #000000"/>
    </style:style>
    <style:style style:name="Таблица19.D4" style:family="table-cell">
      <style:table-cell-properties fo:padding-left="0.191cm" fo:padding-right="0.191cm" fo:padding-top="0cm" fo:padding-bottom="0cm" fo:border="0.5pt solid #000000"/>
    </style:style>
    <style:style style:name="Таблица19.E4" style:family="table-cell">
      <style:table-cell-properties fo:padding-left="0.191cm" fo:padding-right="0.191cm" fo:padding-top="0cm" fo:padding-bottom="0cm" fo:border="0.5pt solid #000000"/>
    </style:style>
    <style:style style:name="Таблица19.F4" style:family="table-cell">
      <style:table-cell-properties fo:padding-left="0.191cm" fo:padding-right="0.191cm" fo:padding-top="0cm" fo:padding-bottom="0cm" fo:border="0.5pt solid #000000"/>
    </style:style>
    <style:style style:name="Таблица19.G4" style:family="table-cell">
      <style:table-cell-properties fo:padding-left="0.191cm" fo:padding-right="0.191cm" fo:padding-top="0cm" fo:padding-bottom="0cm" fo:border="0.5pt solid #000000"/>
    </style:style>
    <style:style style:name="Таблица19.H4" style:family="table-cell">
      <style:table-cell-properties fo:padding-left="0.191cm" fo:padding-right="0.191cm" fo:padding-top="0cm" fo:padding-bottom="0cm" fo:border="0.5pt solid #000000"/>
    </style:style>
    <style:style style:name="Таблица19.I4" style:family="table-cell">
      <style:table-cell-properties fo:padding-left="0.191cm" fo:padding-right="0.191cm" fo:padding-top="0cm" fo:padding-bottom="0cm" fo:border="0.5pt solid #000000"/>
    </style:style>
    <style:style style:name="Таблица19.J4" style:family="table-cell">
      <style:table-cell-properties fo:padding-left="0.191cm" fo:padding-right="0.191cm" fo:padding-top="0cm" fo:padding-bottom="0cm" fo:border="0.5pt solid #000000"/>
    </style:style>
    <style:style style:name="Таблица19.K4" style:family="table-cell">
      <style:table-cell-properties fo:padding-left="0.191cm" fo:padding-right="0.191cm" fo:padding-top="0cm" fo:padding-bottom="0cm" fo:border="0.5pt solid #000000"/>
    </style:style>
    <style:style style:name="Таблица19.L4" style:family="table-cell">
      <style:table-cell-properties fo:padding-left="0.191cm" fo:padding-right="0.191cm" fo:padding-top="0cm" fo:padding-bottom="0cm" fo:border="0.5pt solid #000000"/>
    </style:style>
    <style:style style:name="Таблица19.M4" style:family="table-cell">
      <style:table-cell-properties fo:padding-left="0.191cm" fo:padding-right="0.191cm" fo:padding-top="0cm" fo:padding-bottom="0cm" fo:border="0.5pt solid #000000"/>
    </style:style>
    <style:style style:name="Таблица19.N4" style:family="table-cell">
      <style:table-cell-properties fo:padding-left="0.191cm" fo:padding-right="0.191cm" fo:padding-top="0cm" fo:padding-bottom="0cm" fo:border="0.5pt solid #000000"/>
    </style:style>
    <style:style style:name="Таблица19.O4" style:family="table-cell">
      <style:table-cell-properties fo:padding-left="0.191cm" fo:padding-right="0.191cm" fo:padding-top="0cm" fo:padding-bottom="0cm" fo:border="0.5pt solid #000000"/>
    </style:style>
    <style:style style:name="Таблица20" style:family="table" style:master-page-name="MPF0">
      <style:table-properties style:width="24.95cm" style:page-number="auto" table:align="left"/>
    </style:style>
    <style:style style:name="Таблица20.A" style:family="table-column">
      <style:table-column-properties style:column-width="14.79cm"/>
    </style:style>
    <style:style style:name="Таблица20.B" style:family="table-column">
      <style:table-column-properties style:column-width="10.16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6.765cm" table:align="center"/>
    </style:style>
    <style:style style:name="Таблица21.A" style:family="table-column">
      <style:table-column-properties style:column-width="1.076cm"/>
    </style:style>
    <style:style style:name="Таблица21.B" style:family="table-column">
      <style:table-column-properties style:column-width="1.584cm"/>
    </style:style>
    <style:style style:name="Таблица21.C" style:family="table-column">
      <style:table-column-properties style:column-width="1.381cm"/>
    </style:style>
    <style:style style:name="Таблица21.D" style:family="table-column">
      <style:table-column-properties style:column-width="2.868cm"/>
    </style:style>
    <style:style style:name="Таблица21.F" style:family="table-column">
      <style:table-column-properties style:column-width="6.025cm"/>
    </style:style>
    <style:style style:name="Таблица21.G" style:family="table-column">
      <style:table-column-properties style:column-width="2.074cm"/>
    </style:style>
    <style:style style:name="Таблица21.I" style:family="table-column">
      <style:table-column-properties style:column-width="2.076cm"/>
    </style:style>
    <style:style style:name="Таблица21.1" style:family="table-row">
      <style:table-row-properties style:min-row-height="6.288cm" style:keep-together="false" fo:keep-together="always" style:use-optimal-row-height="false"/>
    </style:style>
    <style:style style:name="Таблица2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1.2" style:family="table-row">
      <style:table-row-properties style:min-row-height="0.445cm" style:keep-together="false" fo:keep-together="always" style:use-optimal-row-height="false"/>
    </style:style>
    <style:style style:name="Таблица21.A2" style:family="table-cell">
      <style:table-cell-properties fo:padding-left="0.191cm" fo:padding-right="0.191cm" fo:padding-top="0cm" fo:padding-bottom="0cm" fo:border="0.5pt solid #000000"/>
    </style:style>
    <style:style style:name="Таблица21.B2" style:family="table-cell">
      <style:table-cell-properties fo:padding-left="0.191cm" fo:padding-right="0.191cm" fo:padding-top="0cm" fo:padding-bottom="0cm" fo:border="0.5pt solid #000000"/>
    </style:style>
    <style:style style:name="Таблица21.C2" style:family="table-cell">
      <style:table-cell-properties fo:padding-left="0.191cm" fo:padding-right="0.191cm" fo:padding-top="0cm" fo:padding-bottom="0cm" fo:border="0.5pt solid #000000"/>
    </style:style>
    <style:style style:name="Таблица21.D2" style:family="table-cell">
      <style:table-cell-properties fo:padding-left="0.191cm" fo:padding-right="0.191cm" fo:padding-top="0cm" fo:padding-bottom="0cm" fo:border="0.5pt solid #000000"/>
    </style:style>
    <style:style style:name="Таблица21.E2" style:family="table-cell">
      <style:table-cell-properties fo:padding-left="0.191cm" fo:padding-right="0.191cm" fo:padding-top="0cm" fo:padding-bottom="0cm" fo:border="0.5pt solid #000000"/>
    </style:style>
    <style:style style:name="Таблица21.F2" style:family="table-cell">
      <style:table-cell-properties fo:padding-left="0.191cm" fo:padding-right="0.191cm" fo:padding-top="0cm" fo:padding-bottom="0cm" fo:border="0.5pt solid #000000"/>
    </style:style>
    <style:style style:name="Таблица21.G2" style:family="table-cell">
      <style:table-cell-properties fo:padding-left="0.191cm" fo:padding-right="0.191cm" fo:padding-top="0cm" fo:padding-bottom="0cm" fo:border="0.5pt solid #000000"/>
    </style:style>
    <style:style style:name="Таблица21.H2" style:family="table-cell">
      <style:table-cell-properties fo:padding-left="0.191cm" fo:padding-right="0.191cm" fo:padding-top="0cm" fo:padding-bottom="0cm" fo:border="0.5pt solid #000000"/>
    </style:style>
    <style:style style:name="Таблица21.I2" style:family="table-cell">
      <style:table-cell-properties fo:padding-left="0.191cm" fo:padding-right="0.191cm" fo:padding-top="0cm" fo:padding-bottom="0cm" fo:border="0.5pt solid #000000"/>
    </style:style>
    <style:style style:name="Таблица21.J2" style:family="table-cell">
      <style:table-cell-properties fo:padding-left="0.191cm" fo:padding-right="0.191cm" fo:padding-top="0cm" fo:padding-bottom="0cm" fo:border="0.5pt solid #000000"/>
    </style:style>
    <style:style style:name="Таблица21.K2" style:family="table-cell">
      <style:table-cell-properties fo:padding-left="0.191cm" fo:padding-right="0.191cm" fo:padding-top="0cm" fo:padding-bottom="0cm" fo:border="0.5pt solid #000000"/>
    </style:style>
    <style:style style:name="Таблица21.L2" style:family="table-cell">
      <style:table-cell-properties fo:padding-left="0.191cm" fo:padding-right="0.191cm" fo:padding-top="0cm" fo:padding-bottom="0cm" fo:border="0.5pt solid #000000"/>
    </style:style>
    <style:style style:name="Таблица21.A3" style:family="table-cell">
      <style:table-cell-properties fo:padding-left="0.191cm" fo:padding-right="0.191cm" fo:padding-top="0cm" fo:padding-bottom="0cm" fo:border="0.5pt solid #000000"/>
    </style:style>
    <style:style style:name="Таблица21.B3" style:family="table-cell">
      <style:table-cell-properties fo:padding-left="0.191cm" fo:padding-right="0.191cm" fo:padding-top="0cm" fo:padding-bottom="0cm" fo:border="0.5pt solid #000000"/>
    </style:style>
    <style:style style:name="Таблица21.C3" style:family="table-cell">
      <style:table-cell-properties fo:padding-left="0.191cm" fo:padding-right="0.191cm" fo:padding-top="0cm" fo:padding-bottom="0cm" fo:border="0.5pt solid #000000"/>
    </style:style>
    <style:style style:name="Таблица21.D3" style:family="table-cell">
      <style:table-cell-properties fo:padding-left="0.191cm" fo:padding-right="0.191cm" fo:padding-top="0cm" fo:padding-bottom="0cm" fo:border="0.5pt solid #000000"/>
    </style:style>
    <style:style style:name="Таблица21.E3" style:family="table-cell">
      <style:table-cell-properties fo:padding-left="0.191cm" fo:padding-right="0.191cm" fo:padding-top="0cm" fo:padding-bottom="0cm" fo:border="0.5pt solid #000000"/>
    </style:style>
    <style:style style:name="Таблица21.F3" style:family="table-cell">
      <style:table-cell-properties fo:padding-left="0.191cm" fo:padding-right="0.191cm" fo:padding-top="0cm" fo:padding-bottom="0cm" fo:border="0.5pt solid #000000"/>
    </style:style>
    <style:style style:name="Таблица21.G3" style:family="table-cell">
      <style:table-cell-properties fo:padding-left="0.191cm" fo:padding-right="0.191cm" fo:padding-top="0cm" fo:padding-bottom="0cm" fo:border="0.5pt solid #000000"/>
    </style:style>
    <style:style style:name="Таблица21.H3" style:family="table-cell">
      <style:table-cell-properties fo:padding-left="0.191cm" fo:padding-right="0.191cm" fo:padding-top="0cm" fo:padding-bottom="0cm" fo:border="0.5pt solid #000000"/>
    </style:style>
    <style:style style:name="Таблица21.I3" style:family="table-cell">
      <style:table-cell-properties fo:padding-left="0.191cm" fo:padding-right="0.191cm" fo:padding-top="0cm" fo:padding-bottom="0cm" fo:border="0.5pt solid #000000"/>
    </style:style>
    <style:style style:name="Таблица21.J3" style:family="table-cell">
      <style:table-cell-properties fo:padding-left="0.191cm" fo:padding-right="0.191cm" fo:padding-top="0cm" fo:padding-bottom="0cm" fo:border="0.5pt solid #000000"/>
    </style:style>
    <style:style style:name="Таблица21.K3" style:family="table-cell">
      <style:table-cell-properties fo:padding-left="0.191cm" fo:padding-right="0.191cm" fo:padding-top="0cm" fo:padding-bottom="0cm" fo:border="0.5pt solid #000000"/>
    </style:style>
    <style:style style:name="Таблица21.L3" style:family="table-cell">
      <style:table-cell-properties fo:padding-left="0.191cm" fo:padding-right="0.191cm" fo:padding-top="0cm" fo:padding-bottom="0cm" fo:border="0.5pt solid #000000"/>
    </style:style>
    <style:style style:name="Таблица22" style:family="table" style:master-page-name="MPF0">
      <style:table-properties style:width="25.347cm" fo:margin-left="0cm" style:page-number="auto" table:align="left"/>
    </style:style>
    <style:style style:name="Таблица22.A" style:family="table-column">
      <style:table-column-properties style:column-width="16.701cm"/>
    </style:style>
    <style:style style:name="Таблица22.B" style:family="table-column">
      <style:table-column-properties style:column-width="8.647cm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Таблица23" style:family="table">
      <style:table-properties style:width="26.695cm" fo:margin-left="0.166cm" table:align="left"/>
    </style:style>
    <style:style style:name="Таблица23.A" style:family="table-column">
      <style:table-column-properties style:column-width="1.295cm"/>
    </style:style>
    <style:style style:name="Таблица23.B" style:family="table-column">
      <style:table-column-properties style:column-width="8.255cm"/>
    </style:style>
    <style:style style:name="Таблица23.C" style:family="table-column">
      <style:table-column-properties style:column-width="4.763cm"/>
    </style:style>
    <style:style style:name="Таблица23.D" style:family="table-column">
      <style:table-column-properties style:column-width="3.493cm"/>
    </style:style>
    <style:style style:name="Таблица23.E" style:family="table-column">
      <style:table-column-properties style:column-width="4.556cm"/>
    </style:style>
    <style:style style:name="Таблица23.F" style:family="table-column">
      <style:table-column-properties style:column-width="4.334cm"/>
    </style:style>
    <style:style style:name="Таблица23.1" style:family="table-row">
      <style:table-row-properties style:min-row-height="1.011cm" style:use-optimal-row-height="false"/>
    </style:style>
    <style:style style:name="Таблица23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Таблица23.2" style:family="table-row">
      <style:table-row-properties style:min-row-height="0.529cm" style:use-optimal-row-height="false"/>
    </style:style>
    <style:style style:name="Таблица23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Таблица23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4" style:family="table" style:master-page-name="MPF0">
      <style:table-properties style:width="16.88cm" fo:margin-left="0cm" style:page-number="auto" table:align="left"/>
    </style:style>
    <style:style style:name="Таблица24.A" style:family="table-column">
      <style:table-column-properties style:column-width="6.858cm"/>
    </style:style>
    <style:style style:name="Таблица24.B" style:family="table-column">
      <style:table-column-properties style:column-width="10.022cm"/>
    </style:style>
    <style:style style:name="Таблица24.A1" style:family="table-cell">
      <style:table-cell-properties fo:padding-left="0.191cm" fo:padding-right="0.191cm" fo:padding-top="0cm" fo:padding-bottom="0cm" fo:border="none"/>
    </style:style>
    <style:style style:name="Таблица25" style:family="table" style:master-page-name="MPF0">
      <style:table-properties style:width="16.88cm" fo:margin-left="0cm" style:page-number="auto" table:align="left"/>
    </style:style>
    <style:style style:name="Таблица25.A" style:family="table-column">
      <style:table-column-properties style:column-width="6.858cm"/>
    </style:style>
    <style:style style:name="Таблица25.B" style:family="table-column">
      <style:table-column-properties style:column-width="10.022cm"/>
    </style:style>
    <style:style style:name="Таблица25.A1" style:family="table-cell">
      <style:table-cell-properties fo:padding-left="0.191cm" fo:padding-right="0.191cm" fo:padding-top="0cm" fo:padding-bottom="0cm" fo:border="none"/>
    </style:style>
    <style:style style:name="Таблица26" style:family="table" style:master-page-name="MPF0">
      <style:table-properties style:width="16.78cm" fo:margin-left="0cm" style:page-number="auto" table:align="left"/>
    </style:style>
    <style:style style:name="Таблица26.A" style:family="table-column">
      <style:table-column-properties style:column-width="6.802cm"/>
    </style:style>
    <style:style style:name="Таблица26.B" style:family="table-column">
      <style:table-column-properties style:column-width="9.978cm"/>
    </style:style>
    <style:style style:name="Таблица26.A1" style:family="table-cell">
      <style:table-cell-properties fo:padding-left="0.191cm" fo:padding-right="0.191cm" fo:padding-top="0cm" fo:padding-bottom="0cm" fo:border="none"/>
    </style:style>
    <style:style style:name="Таблица27" style:family="table">
      <style:table-properties style:width="14.279cm" table:align="center"/>
    </style:style>
    <style:style style:name="Таблица27.A" style:family="table-column">
      <style:table-column-properties style:column-width="0.751cm"/>
    </style:style>
    <style:style style:name="Таблица27.B" style:family="table-column">
      <style:table-column-properties style:column-width="13.527cm"/>
    </style:style>
    <style:style style:name="Таблица27.1" style:family="table-row">
      <style:table-row-properties style:min-row-height="0.099cm" style:use-optimal-row-height="false"/>
    </style:style>
    <style:style style:name="Таблица27.A1" style:family="table-cell">
      <style:table-cell-properties fo:padding-left="0.191cm" fo:padding-right="0.191cm" fo:padding-top="0cm" fo:padding-bottom="0cm" fo:border="none"/>
    </style:style>
    <style:style style:name="Таблица28" style:family="table" style:master-page-name="MPF0">
      <style:table-properties style:width="16.88cm" fo:margin-left="0cm" style:page-number="auto" table:align="left"/>
    </style:style>
    <style:style style:name="Таблица28.A" style:family="table-column">
      <style:table-column-properties style:column-width="6.858cm"/>
    </style:style>
    <style:style style:name="Таблица28.B" style:family="table-column">
      <style:table-column-properties style:column-width="10.022cm"/>
    </style:style>
    <style:style style:name="Таблица28.A1" style:family="table-cell">
      <style:table-cell-properties fo:padding-left="0.191cm" fo:padding-right="0.191cm" fo:padding-top="0cm" fo:padding-bottom="0cm" fo:border="none"/>
    </style:style>
    <style:style style:name="Таблица29" style:family="table" style:master-page-name="MPF0">
      <style:table-properties style:width="16.88cm" fo:margin-left="0cm" style:page-number="auto" table:align="left"/>
    </style:style>
    <style:style style:name="Таблица29.A" style:family="table-column">
      <style:table-column-properties style:column-width="6.858cm"/>
    </style:style>
    <style:style style:name="Таблица29.B" style:family="table-column">
      <style:table-column-properties style:column-width="10.022cm"/>
    </style:style>
    <style:style style:name="Таблица29.A1" style:family="table-cell">
      <style:table-cell-properties fo:padding-left="0.191cm" fo:padding-right="0.191cm" fo:padding-top="0cm" fo:padding-bottom="0cm" fo:border="none"/>
    </style:style>
    <style:style style:name="Таблица30" style:family="table" style:master-page-name="MPF0">
      <style:table-properties style:width="16.88cm" fo:margin-left="0cm" style:page-number="auto" table:align="left"/>
    </style:style>
    <style:style style:name="Таблица30.A" style:family="table-column">
      <style:table-column-properties style:column-width="6.858cm"/>
    </style:style>
    <style:style style:name="Таблица30.B" style:family="table-column">
      <style:table-column-properties style:column-width="10.022cm"/>
    </style:style>
    <style:style style:name="Таблица30.A1" style:family="table-cell">
      <style:table-cell-properties fo:padding-left="0.191cm" fo:padding-right="0.191cm" fo:padding-top="0cm" fo:padding-bottom="0cm" fo:border="none"/>
    </style:style>
    <style:style style:name="Таблица31" style:family="table" style:master-page-name="MP0">
      <style:table-properties style:width="16.88cm" fo:margin-left="0cm" style:page-number="auto" table:align="left"/>
    </style:style>
    <style:style style:name="Таблица31.A" style:family="table-column">
      <style:table-column-properties style:column-width="6.858cm"/>
    </style:style>
    <style:style style:name="Таблица31.B" style:family="table-column">
      <style:table-column-properties style:column-width="10.022cm"/>
    </style:style>
    <style:style style:name="Таблица31.A1" style:family="table-cell">
      <style:table-cell-properties fo:padding-left="0.191cm" fo:padding-right="0.191cm" fo:padding-top="0cm" fo:padding-bottom="0cm" fo:border="none"/>
    </style:style>
    <style:style style:name="Таблица32" style:family="table">
      <style:table-properties style:width="16.701cm" fo:margin-left="0cm" table:align="left"/>
    </style:style>
    <style:style style:name="Таблица32.A" style:family="table-column">
      <style:table-column-properties style:column-width="0.826cm"/>
    </style:style>
    <style:style style:name="Таблица32.B" style:family="table-column">
      <style:table-column-properties style:column-width="7.62cm"/>
    </style:style>
    <style:style style:name="Таблица32.C" style:family="table-column">
      <style:table-column-properties style:column-width="8.255cm"/>
    </style:style>
    <style:style style:name="Таблица32.A1" style:family="table-cell">
      <style:table-cell-properties fo:padding-left="0.191cm" fo:padding-right="0.191cm" fo:padding-top="0cm" fo:padding-bottom="0cm" fo:border="0.5pt solid #000000"/>
    </style:style>
    <style:style style:name="Таблица32.2" style:family="table-row">
      <style:table-row-properties style:min-row-height="1.138cm" style:use-optimal-row-height="false"/>
    </style:style>
    <style:style style:name="Таблица3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3" style:family="table" style:master-page-name="MPF0">
      <style:table-properties style:width="26.861cm" fo:margin-left="0cm" style:page-number="auto" table:align="left"/>
    </style:style>
    <style:style style:name="Таблица33.A" style:family="table-column">
      <style:table-column-properties style:column-width="16.701cm"/>
    </style:style>
    <style:style style:name="Таблица33.B" style:family="table-column">
      <style:table-column-properties style:column-width="10.16cm"/>
    </style:style>
    <style:style style:name="Таблица33.A1" style:family="table-cell">
      <style:table-cell-properties fo:padding-left="0.191cm" fo:padding-right="0.191cm" fo:padding-top="0cm" fo:padding-bottom="0cm" fo:border="none"/>
    </style:style>
    <style:style style:name="Таблица34" style:family="table">
      <style:table-properties style:width="26.748cm" fo:margin-left="0.166cm" table:align="left"/>
    </style:style>
    <style:style style:name="Таблица34.A" style:family="table-column">
      <style:table-column-properties style:column-width="0.66cm"/>
    </style:style>
    <style:style style:name="Таблица34.B" style:family="table-column">
      <style:table-column-properties style:column-width="1.905cm"/>
    </style:style>
    <style:style style:name="Таблица34.C" style:family="table-column">
      <style:table-column-properties style:column-width="2.014cm"/>
    </style:style>
    <style:style style:name="Таблица34.D" style:family="table-column">
      <style:table-column-properties style:column-width="2.016cm"/>
    </style:style>
    <style:style style:name="Таблица34.1" style:family="table-row">
      <style:table-row-properties style:min-row-height="0.979cm" style:use-optimal-row-height="false"/>
    </style:style>
    <style:style style:name="Таблица3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4.2" style:family="table-row">
      <style:table-row-properties style:min-row-height="1.667cm" style:use-optimal-row-height="false"/>
    </style:style>
    <style:style style:name="Таблица34.E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34.G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/>
    </style:style>
    <style:style style:name="Таблица34.3" style:family="table-row">
      <style:table-row-properties style:min-row-height="4.274cm" style:keep-together="false" fo:keep-together="always" style:use-optimal-row-height="false"/>
    </style:style>
    <style:style style:name="Таблица34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glyph-orientation-vertical="0"/>
    </style:style>
    <style:style style:name="Таблица34.D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glyph-orientation-vertical="0"/>
    </style:style>
    <style:style style:name="Таблица34.F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glyph-orientation-vertical="0"/>
    </style:style>
    <style:style style:name="Таблица34.4" style:family="table-row">
      <style:table-row-properties style:min-row-height="0.529cm" style:use-optimal-row-height="false"/>
    </style:style>
    <style:style style:name="Таблица34.A4" style:family="table-cell">
      <style:table-cell-properties style:vertical-align="bottom" fo:padding-left="0.191cm" fo:padding-right="0.191cm" fo:padding-top="0cm" fo:padding-bottom="0cm" fo:border="0.5pt solid #000000" fo:wrap-option="no-wrap"/>
    </style:style>
    <style:style style:name="Таблица34.D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34.5" style:family="table-row">
      <style:table-row-properties style:min-row-height="0.529cm" style:use-optimal-row-height="false"/>
    </style:style>
    <style:style style:name="Таблица34.A5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fo:wrap-option="no-wrap"/>
    </style:style>
    <style:style style:name="Таблица34.C5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fo:wrap-option="no-wrap"/>
    </style:style>
    <style:style style:name="Таблица35" style:family="table" style:master-page-name="MPF0">
      <style:table-properties style:width="16.88cm" fo:margin-left="0cm" style:page-number="auto" table:align="left"/>
    </style:style>
    <style:style style:name="Таблица35.A" style:family="table-column">
      <style:table-column-properties style:column-width="6.858cm"/>
    </style:style>
    <style:style style:name="Таблица35.B" style:family="table-column">
      <style:table-column-properties style:column-width="10.022cm"/>
    </style:style>
    <style:style style:name="Таблица35.A1" style:family="table-cell">
      <style:table-cell-properties fo:padding-left="0.191cm" fo:padding-right="0.191cm" fo:padding-top="0cm" fo:padding-bottom="0cm" fo:border="none"/>
    </style:style>
    <style:style style:name="Таблица36" style:family="table" style:master-page-name="MPF0">
      <style:table-properties style:width="16.88cm" fo:margin-left="0cm" style:page-number="auto" table:align="left"/>
    </style:style>
    <style:style style:name="Таблица36.A" style:family="table-column">
      <style:table-column-properties style:column-width="6.858cm"/>
    </style:style>
    <style:style style:name="Таблица36.B" style:family="table-column">
      <style:table-column-properties style:column-width="10.022cm"/>
    </style:style>
    <style:style style:name="Таблица3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hyphenation-ladder-count="no-limit" style:vertical-align="auto"/>
      <style:text-properties fo:font-size="14pt" style:font-size-asian="14pt" style:language-asian="ru" style:country-asian="RU" style:font-size-complex="14pt" fo:hyphenate="true" fo:hyphenation-remain-char-count="0" fo:hyphenation-push-char-count="0"/>
    </style:style>
    <style:style style:name="P3" style:family="paragraph" style:parent-style-name="Обычный">
      <style:paragraph-properties fo:hyphenation-ladder-count="no-limit" style:vertical-align="auto">
        <style:tab-stops>
          <style:tab-stop style:position="8.248cm" style:type="center"/>
          <style:tab-stop style:position="13.52cm"/>
        </style:tab-stops>
      </style:paragraph-properties>
      <style:text-properties fo:font-size="14pt" style:font-size-asian="14pt" style:language-asian="ru" style:country-asian="RU" style:font-size-complex="14pt" fo:hyphenate="true" fo:hyphenation-remain-char-count="0" fo:hyphenation-push-char-count="0"/>
    </style:style>
    <style:style style:name="P4" style:family="paragraph" style:parent-style-name="Обычный"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paragraph-properties fo:text-align="center" style:justify-single-word="false" fo:hyphenation-ladder-count="no-limit" fo:keep-with-next="always" style:vertical-align="auto"/>
      <style:text-properties fo:font-size="14pt" style:font-size-asian="14pt" style:language-asian="ru" style:country-asian="RU" style:font-size-complex="14pt" fo:hyphenate="true" fo:hyphenation-remain-char-count="0" fo:hyphenation-push-char-count="0"/>
    </style:style>
    <style:style style:name="P8" style:family="paragraph" style:parent-style-name="Стиль">
      <style:paragraph-properties fo:margin-left="0cm" fo:margin-right="0cm" fo:margin-top="0.002cm" fo:margin-bottom="0.002cm" fo:line-height="90%" fo:text-align="justify" style:justify-single-word="false" fo:text-indent="1.251cm" style:auto-text-indent="false"/>
    </style:style>
    <style:style style:name="P9" style:family="paragraph" style:parent-style-name="Стиль">
      <style:paragraph-properties fo:margin-left="0cm" fo:margin-right="0cm" fo:line-height="9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Стиль">
      <style:paragraph-properties fo:margin-left="0cm" fo:margin-right="0cm" fo:line-height="90%" fo:text-align="justify" style:justify-single-word="false" fo:text-indent="1.251cm" style:auto-text-indent="false"/>
    </style:style>
    <style:style style:name="P11" style:family="paragraph" style:parent-style-name="Стиль">
      <style:paragraph-properties fo:margin-left="0cm" fo:margin-right="0cm" fo:line-height="90%" fo:text-align="justify" style:justify-single-word="false" fo:text-indent="1.16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4pt" style:font-size-asian="14pt"/>
    </style:style>
    <style:style style:name="P13" style:family="paragraph" style:parent-style-name="Heading_20_1">
      <style:paragraph-properties fo:margin-left="0cm" fo:margin-right="0cm" fo:margin-top="0cm" fo:margin-bottom="0cm" fo:line-height="95%" fo:text-align="justify" style:justify-single-word="false" fo:keep-together="auto" fo:orphans="0" fo:widows="0" fo:text-indent="1.251cm" style:auto-text-indent="false" fo:keep-with-next="auto"/>
      <style:text-properties style:font-name="Times New Roman" fo:font-size="12pt" style:font-size-asian="12pt" style:font-size-complex="12pt"/>
    </style:style>
    <style:style style:name="P14" style:family="paragraph" style:parent-style-name="Обычный" style:master-page-name="MPF0">
      <style:paragraph-properties style:page-number="auto" fo:break-before="page"/>
      <style:text-properties fo:font-size="14pt" style:font-size-asian="14pt" style:font-size-complex="14pt"/>
    </style:style>
    <style:style style:name="P15" style:family="paragraph" style:parent-style-name="Обычный">
      <style:paragraph-properties fo:line-height="100%" fo:orphans="0" fo:widows="0"/>
    </style:style>
    <style:style style:name="P16" style:family="paragraph" style:parent-style-name="Обычный">
      <style:text-properties style:font-size-complex="12pt"/>
    </style:style>
    <style:style style:name="P17" style:family="paragraph" style:parent-style-name="Обычный">
      <style:text-properties fo:font-size="8pt" style:font-size-asian="8pt" style:font-size-complex="8pt"/>
    </style:style>
    <style:style style:name="P18" style:family="paragraph" style:parent-style-name="Обычный">
      <style:paragraph-properties fo:text-align="center" style:justify-single-word="false"/>
      <style:text-properties fo:color="#000000" style:language-asian="ru" style:country-asian="RU" style:font-size-complex="12pt"/>
    </style:style>
    <style:style style:name="P19" style:family="paragraph" style:parent-style-name="Обычный">
      <style:paragraph-properties fo:orphans="0" fo:widows="0"/>
      <style:text-properties fo:color="#000000" fo:font-size="14pt" style:font-size-asian="14pt" style:font-size-complex="14pt"/>
    </style:style>
    <style:style style:name="P20" style:family="paragraph" style:parent-style-name="Обычный">
      <style:paragraph-properties fo:orphans="0" fo:widows="0"/>
      <style:text-properties fo:color="#000000" style:font-size-complex="12pt"/>
    </style:style>
    <style:style style:name="P21" style:family="paragraph" style:parent-style-name="Обычный">
      <style:text-properties style:language-asian="ru" style:country-asian="RU"/>
    </style:style>
    <style:style style:name="P22" style:family="paragraph" style:parent-style-name="Обычный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3" style:family="paragraph" style:parent-style-name="Обычный">
      <style:paragraph-properties fo:orphans="0" fo:widows="0"/>
      <style:text-properties fo:font-size="14pt" style:font-size-asian="14pt" style:font-size-complex="14pt"/>
    </style:style>
    <style:style style:name="P24" style:family="paragraph" style:parent-style-name="Обычный">
      <style:paragraph-properties fo:text-align="center" style:justify-single-word="false"/>
      <style:text-properties fo:font-size="14pt" style:font-size-asian="14pt" style:language-asian="ru" style:country-asian="RU" style:font-size-complex="14pt"/>
    </style:style>
    <style:style style:name="P25" style:family="paragraph" style:parent-style-name="Обычный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Обычный">
      <style:paragraph-properties fo:text-align="center" style:justify-single-word="false" fo:orphans="0" fo:widows="0"/>
    </style:style>
    <style:style style:name="P28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4pt" style:font-size-asian="14pt"/>
    </style:style>
    <style:style style:name="P29" style:family="paragraph" style:parent-style-name="Обычный">
      <style:paragraph-properties fo:margin-left="0cm" fo:margin-right="0cm" fo:margin-top="0cm" fo:margin-bottom="0cm" fo:line-height="100%" fo:orphans="0" fo:widows="0" fo:text-indent="1.251cm" style:auto-text-indent="false"/>
      <style:text-properties fo:font-size="14pt" style:font-size-asian="14pt"/>
    </style:style>
    <style:style style:name="P30" style:family="paragraph" style:parent-style-name="Обычный">
      <style:paragraph-properties fo:margin-left="0cm" fo:margin-right="0cm" fo:margin-top="0cm" fo:margin-bottom="0cm" style:line-height-at-least="0.032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margin-top="0cm" fo:margin-bottom="0cm" fo:line-height="9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2" style:family="paragraph" style:parent-style-name="Обычный">
      <style:paragraph-properties fo:margin-left="0cm" fo:margin-right="0cm" fo:margin-top="0cm" fo:margin-bottom="0cm" fo:line-height="95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3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4" style:family="paragraph" style:parent-style-name="Обычный" style:list-style-name="L1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5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4pt" style:font-size-asian="14pt" style:font-size-complex="14pt" style:font-weight-complex="bold"/>
    </style:style>
    <style:style style:name="P36" style:family="paragraph" style:parent-style-name="Обычный">
      <style:paragraph-properties fo:margin-left="0cm" fo:margin-right="0cm" fo:margin-top="0cm" fo:margin-bottom="0cm" fo:line-height="100%" fo:orphans="0" fo:widows="0" fo:text-indent="1.251cm" style:auto-text-indent="false"/>
      <style:text-properties fo:font-size="14pt" style:font-size-asian="14pt" style:font-size-complex="14pt" style:font-weight-complex="bold"/>
    </style:style>
    <style:style style:name="P37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fo:font-size="14pt" style:font-size-asian="14pt" style:font-size-complex="14pt" style:font-weight-complex="bold"/>
    </style:style>
    <style:style style:name="P38" style:family="paragraph" style:parent-style-name="Обычный">
      <style:paragraph-properties fo:margin-left="0cm" fo:margin-right="0cm" fo:margin-top="0cm" fo:margin-bottom="0cm" fo:line-height="95%" fo:text-align="justify" style:justify-single-word="false" fo:orphans="0" fo:widows="0" fo:text-indent="1.251cm" style:auto-text-indent="false"/>
      <style:text-properties fo:font-size="14pt" style:font-size-asian="14pt"/>
    </style:style>
    <style:style style:name="P39" style:family="paragraph" style:parent-style-name="Обычный">
      <style:paragraph-properties fo:margin-left="0cm" fo:margin-right="0cm" fo:margin-top="0cm" fo:margin-bottom="0cm" style:line-height-at-least="0.032cm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fo:font-size="14pt" fo:font-weight="bold" style:font-size-asian="14pt" style:font-weight-asian="bold"/>
    </style:style>
    <style:style style:name="P41" style:family="paragraph" style:parent-style-name="Обычный">
      <style:paragraph-properties fo:margin-left="0cm" fo:margin-right="0cm" fo:margin-top="0cm" fo:margin-bottom="0cm" style:line-height-at-least="0.032cm" fo:text-align="justify" style:justify-single-word="false" fo:orphans="0" fo:widows="0" fo:text-indent="1.251cm" style:auto-text-indent="false"/>
      <style:text-properties fo:font-size="8pt" style:font-size-asian="8pt" style:font-size-complex="8pt"/>
    </style:style>
    <style:style style:name="P4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8pt" style:font-size-asian="8pt" style:font-size-complex="8pt"/>
    </style:style>
    <style:style style:name="P43" style:family="paragraph" style:parent-style-name="Обычный">
      <style:paragraph-properties fo:margin-left="0cm" fo:margin-right="0cm" fo:margin-top="0cm" fo:margin-bottom="0cm" fo:line-height="90%" fo:text-align="justify" style:justify-single-word="false" fo:orphans="0" fo:widows="0" fo:text-indent="1.251cm" style:auto-text-indent="false"/>
    </style:style>
    <style:style style:name="P44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45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102cm"/>
        </style:tab-stops>
      </style:paragraph-properties>
    </style:style>
    <style:style style:name="P46" style:family="paragraph" style:parent-style-name="Обычный">
      <style:paragraph-properties fo:margin-left="0cm" fo:margin-right="0cm" fo:margin-top="0cm" fo:margin-bottom="0cm" fo:line-height="100%" fo:orphans="0" fo:widows="0" fo:text-indent="1.251cm" style:auto-text-indent="false"/>
    </style:style>
    <style:style style:name="P47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</style:style>
    <style:style style:name="P48" style:family="paragraph" style:parent-style-name="Обычный">
      <style:paragraph-properties fo:margin-left="0cm" fo:margin-right="0cm" fo:margin-top="0cm" fo:margin-bottom="0cm" fo:line-height="95%" fo:text-align="justify" style:justify-single-word="false" fo:orphans="0" fo:widows="0" fo:text-indent="1.251cm" style:auto-text-indent="false"/>
    </style:style>
    <style:style style:name="P49" style:family="paragraph" style:parent-style-name="Обычный">
      <style:paragraph-properties fo:margin-left="0cm" fo:margin-right="0cm" fo:margin-top="0cm" fo:margin-bottom="0cm" fo:line-height="90%" fo:text-align="justify" style:justify-single-word="false" fo:orphans="0" fo:widows="0" fo:text-indent="1.251cm" style:auto-text-indent="false"/>
      <style:text-properties fo:font-size="16pt" style:font-size-asian="16pt" style:font-size-complex="16pt"/>
    </style:style>
    <style:style style:name="P50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5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53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4" style:family="paragraph" style:parent-style-name="Обычный">
      <style:paragraph-properties fo:margin-left="0cm" fo:margin-right="0cm" fo:margin-top="0cm" fo:margin-bottom="0cm" fo:line-height="100%" fo:text-align="end" style:justify-single-word="false" fo:orphans="0" fo:widows="0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5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fo:font-size="14pt" style:font-size-asian="14pt" style:language-asian="ru" style:country-asian="RU" style:font-size-complex="14pt"/>
    </style:style>
    <style:style style:name="P5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102cm"/>
        </style:tab-stops>
      </style:paragraph-properties>
      <style:text-properties fo:color="#000000" fo:font-size="14pt" style:font-size-asian="14pt" style:language-asian="ru" style:country-asian="RU" style:font-size-complex="14pt"/>
    </style:style>
    <style:style style:name="P57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fo:font-size="10pt" style:font-size-asian="10pt" style:font-size-complex="10pt" style:font-weight-complex="bold"/>
    </style:style>
    <style:style style:name="P58" style:family="paragraph" style:parent-style-name="Обычный">
      <style:paragraph-properties fo:margin-left="0cm" fo:margin-right="0cm" fo:margin-top="0cm" fo:margin-bottom="0cm" fo:line-height="100%" fo:text-align="end" style:justify-single-word="false" fo:orphans="0" fo:widows="0" fo:text-indent="1.251cm" style:auto-text-indent="false"/>
      <style:text-properties style:font-weight-complex="bold"/>
    </style:style>
    <style:style style:name="P59" style:family="paragraph" style:parent-style-name="Обычный">
      <style:paragraph-properties fo:margin-left="0cm" fo:margin-right="0cm" fo:margin-top="0cm" fo:margin-bottom="0.212cm" fo:line-height="10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60" style:family="paragraph" style:parent-style-name="Обычный">
      <style:paragraph-properties fo:margin-left="0cm" fo:margin-right="0cm" fo:margin-top="0.212cm" fo:margin-bottom="0cm" fo:line-height="10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61" style:family="paragraph" style:parent-style-name="Обычный">
      <style:paragraph-properties fo:margin-left="0cm" fo:margin-right="0cm" fo:margin-top="0.212cm" fo:margin-bottom="0cm" fo:line-height="100%" fo:text-align="center" style:justify-single-word="false" fo:orphans="0" fo:widows="0" fo:text-indent="1.251cm" style:auto-text-indent="false"/>
      <style:text-properties fo:font-size="14pt" style:font-size-asian="14pt" style:font-size-complex="14pt" style:font-weight-complex="bold"/>
    </style:style>
    <style:style style:name="P62" style:family="paragraph" style:parent-style-name="Обычный">
      <style:paragraph-properties fo:margin-left="0cm" fo:margin-right="0cm" fo:margin-top="0.212cm" fo:margin-bottom="0.212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63" style:family="paragraph" style:parent-style-name="Обычный" style:master-page-name="MPF0">
      <style:paragraph-properties fo:margin-left="9.001cm" fo:margin-right="0cm" fo:margin-top="0cm" fo:margin-bottom="0cm" fo:line-height="100%" fo:text-indent="-0.249cm" style:auto-text-indent="false" style:page-number="auto" fo:break-before="page">
        <style:tab-stops/>
      </style:paragraph-properties>
      <style:text-properties fo:font-size="14pt" style:font-name-asian="Times New Roman" style:font-size-asian="14pt" style:language-asian="ru" style:country-asian="RU" style:font-size-complex="12pt"/>
    </style:style>
    <style:style style:name="P64" style:family="paragraph" style:parent-style-name="Обычный">
      <style:paragraph-properties fo:margin-left="8.752cm" fo:margin-right="0cm" fo:margin-top="0cm" fo:margin-bottom="0cm" fo:line-height="100%" fo:orphans="0" fo:widows="0" fo:text-indent="-0.249cm" style:auto-text-indent="false">
        <style:tab-stops/>
      </style:paragraph-properties>
      <style:text-properties fo:font-size="14pt" style:font-name-asian="Times New Roman" style:font-size-asian="14pt" style:language-asian="ru" style:country-asian="RU" style:font-size-complex="12pt"/>
    </style:style>
    <style:style style:name="P65" style:family="paragraph" style:parent-style-name="Обычный">
      <style:paragraph-properties fo:margin-left="8.001cm" fo:margin-right="0cm" fo:margin-top="0cm" fo:margin-bottom="0cm" fo:line-height="100%" fo:orphans="0" fo:widows="0" fo:text-indent="-0.249cm" style:auto-text-indent="false">
        <style:tab-stops/>
      </style:paragraph-properties>
      <style:text-properties fo:font-size="14pt" style:font-name-asian="Times New Roman" style:font-size-asian="14pt" style:language-asian="ru" style:country-asian="RU" style:font-size-complex="12pt"/>
    </style:style>
    <style:style style:name="P66" style:family="paragraph" style:parent-style-name="Обычный">
      <style:paragraph-properties fo:margin-top="0cm" fo:margin-bottom="0cm"/>
      <style:text-properties style:font-size-complex="12pt"/>
    </style:style>
    <style:style style:name="P67" style:family="paragraph" style:parent-style-name="Обычный">
      <style:paragraph-properties fo:margin-top="0cm" fo:margin-bottom="0cm" fo:line-height="100%" fo:text-align="center" style:justify-single-word="false" fo:orphans="0" fo:widows="0"/>
      <style:text-properties style:font-size-complex="12pt"/>
    </style:style>
    <style:style style:name="P68" style:family="paragraph" style:parent-style-name="Обычный">
      <style:paragraph-properties fo:margin-top="0cm" fo:margin-bottom="0cm" fo:line-height="100%" fo:text-align="center" style:justify-single-word="false" fo:orphans="0" fo:widows="0" style:snap-to-layout-grid="false"/>
      <style:text-properties style:font-size-complex="12pt"/>
    </style:style>
    <style:style style:name="P69" style:family="paragraph" style:parent-style-name="Обычный">
      <style:paragraph-properties fo:margin-top="0cm" fo:margin-bottom="0cm" fo:line-height="100%" fo:orphans="0" fo:widows="0"/>
      <style:text-properties style:font-size-complex="12pt"/>
    </style:style>
    <style:style style:name="P70" style:family="paragraph" style:parent-style-name="Обычный">
      <style:paragraph-properties fo:margin-top="0cm" fo:margin-bottom="0cm" fo:line-height="100%" fo:orphans="0" fo:widows="0" style:snap-to-layout-grid="false"/>
      <style:text-properties style:font-size-complex="12pt"/>
    </style:style>
    <style:style style:name="P71" style:family="paragraph" style:parent-style-name="Обычный">
      <style:paragraph-properties fo:margin-top="0cm" fo:margin-bottom="0cm" fo:text-align="center" style:justify-single-word="false" fo:orphans="0" fo:widows="0"/>
      <style:text-properties style:font-size-complex="12pt"/>
    </style:style>
    <style:style style:name="P72" style:family="paragraph" style:parent-style-name="Обычный">
      <style:paragraph-properties fo:margin-top="0cm" fo:margin-bottom="0cm" fo:text-align="justify" style:justify-single-word="false" fo:orphans="0" fo:widows="0"/>
      <style:text-properties style:font-size-complex="12pt"/>
    </style:style>
    <style:style style:name="P73" style:family="paragraph" style:parent-style-name="Обычный">
      <style:paragraph-properties fo:margin-top="0cm" fo:margin-bottom="0cm" fo:orphans="0" fo:widows="0"/>
      <style:text-properties style:font-size-complex="12pt"/>
    </style:style>
    <style:style style:name="P74" style:family="paragraph" style:parent-style-name="Обычный">
      <style:paragraph-properties fo:margin-top="0cm" fo:margin-bottom="0cm" fo:line-height="100%" fo:text-align="center" style:justify-single-word="false" fo:orphans="0" fo:widows="0"/>
      <style:text-properties fo:font-size="8pt" style:font-size-asian="8pt" style:font-size-complex="8pt"/>
    </style:style>
    <style:style style:name="P75" style:family="paragraph" style:parent-style-name="Обычный">
      <style:paragraph-properties fo:margin-top="0cm" fo:margin-bottom="0cm" fo:line-height="100%" fo:orphans="0" fo:widows="0"/>
      <style:text-properties fo:font-size="8pt" fo:font-weight="bold" style:font-size-asian="8pt" style:font-weight-asian="bold" style:font-size-complex="9.5pt" style:font-weight-complex="bold"/>
    </style:style>
    <style:style style:name="P76" style:family="paragraph" style:parent-style-name="Обычный">
      <style:paragraph-properties fo:margin-top="0cm" fo:margin-bottom="0cm"/>
      <style:text-properties fo:font-size="14pt" style:font-size-asian="14pt" style:font-size-complex="14pt"/>
    </style:style>
    <style:style style:name="P77" style:family="paragraph" style:parent-style-name="Обычный">
      <style:paragraph-properties fo:margin-top="0cm" fo:margin-bottom="0cm" style:line-height-at-least="0.032cm" fo:text-align="center" style:justify-single-word="false" fo:orphans="0" fo:widows="0"/>
      <style:text-properties fo:font-size="14pt" style:font-size-asian="14pt" style:font-size-complex="14pt"/>
    </style:style>
    <style:style style:name="P78" style:family="paragraph" style:parent-style-name="Обычный">
      <style:paragraph-properties fo:margin-top="0cm" fo:margin-bottom="0cm" fo:line-height="95%"/>
      <style:text-properties fo:font-size="14pt" style:font-size-asian="14pt" style:font-size-complex="14pt"/>
    </style:style>
    <style:style style:name="P79" style:family="paragraph" style:parent-style-name="Обычный">
      <style:paragraph-properties fo:margin-top="0cm" fo:margin-bottom="0cm" fo:line-height="95%" fo:orphans="0" fo:widows="0"/>
      <style:text-properties fo:font-size="14pt" style:font-size-asian="14pt" style:font-size-complex="14pt"/>
    </style:style>
    <style:style style:name="P80" style:family="paragraph" style:parent-style-name="Обычный">
      <style:paragraph-properties fo:margin-top="0cm" fo:margin-bottom="0cm" fo:line-height="95%" fo:text-align="justify" style:justify-single-word="false"/>
      <style:text-properties fo:font-size="14pt" style:font-size-asian="14pt" style:font-size-complex="14pt"/>
    </style:style>
    <style:style style:name="P81" style:family="paragraph" style:parent-style-name="Обычный">
      <style:paragraph-properties fo:margin-top="0cm" fo:margin-bottom="0cm" fo:line-height="90%"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82" style:family="paragraph" style:parent-style-name="Обычный">
      <style:paragraph-properties fo:margin-top="0cm" fo:margin-bottom="0cm" fo:line-height="100%"/>
      <style:text-properties fo:font-size="14pt" style:font-size-asian="14pt" style:font-size-complex="14pt"/>
    </style:style>
    <style:style style:name="P83" style:family="paragraph" style:parent-style-name="Обычный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4" style:family="paragraph" style:parent-style-name="Обычный">
      <style:paragraph-properties fo:margin-top="0cm" fo:margin-bottom="0cm" fo:line-height="100%" fo:text-align="justify" style:justify-single-word="false" fo:orphans="0" fo:widows="0"/>
      <style:text-properties fo:font-size="14pt" style:font-size-asian="14pt" style:font-size-complex="14pt"/>
    </style:style>
    <style:style style:name="P85" style:family="paragraph" style:parent-style-name="Обычный">
      <style:paragraph-properties fo:margin-top="0cm" fo:margin-bottom="0cm" fo:line-height="100%" fo:text-align="center" style:justify-single-word="false" fo:orphans="0" fo:widows="0"/>
      <style:text-properties fo:font-size="14pt" style:font-size-asian="14pt" style:font-size-complex="14pt"/>
    </style:style>
    <style:style style:name="P86" style:family="paragraph" style:parent-style-name="Обычный">
      <style:paragraph-properties fo:margin-top="0cm" fo:margin-bottom="0cm" fo:line-height="100%" fo:text-align="center" style:justify-single-word="false" fo:orphans="0" fo:widows="0">
        <style:tab-stops>
          <style:tab-stop style:position="9.925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Обычный">
      <style:paragraph-properties fo:margin-top="0cm" fo:margin-bottom="0cm" fo:line-height="100%" fo:orphans="0" fo:widows="0"/>
      <style:text-properties fo:font-size="14pt" style:font-size-asian="14pt" style:font-size-complex="14pt"/>
    </style:style>
    <style:style style:name="P88" style:family="paragraph" style:parent-style-name="Обычный">
      <style:paragraph-properties fo:margin-top="0cm" fo:margin-bottom="0cm" fo:line-height="96%" fo:text-align="justify" style:justify-single-word="false"/>
      <style:text-properties fo:font-size="14pt" style:font-size-asian="14pt" style:font-size-complex="14pt"/>
    </style:style>
    <style:style style:name="P89" style:family="paragraph" style:parent-style-name="Обычный">
      <style:paragraph-properties fo:margin-top="0cm" fo:margin-bottom="0cm" fo:line-height="98%" fo:text-align="justify" style:justify-single-word="false"/>
      <style:text-properties fo:font-size="14pt" style:font-size-asian="14pt" style:font-size-complex="14pt"/>
    </style:style>
    <style:style style:name="P90" style:family="paragraph" style:parent-style-name="Обычный">
      <style:paragraph-properties fo:margin-top="0cm" fo:margin-bottom="0cm" fo:orphans="0" fo:widows="0"/>
      <style:text-properties fo:font-size="14pt" style:font-size-asian="14pt" style:font-size-complex="14pt"/>
    </style:style>
    <style:style style:name="P91" style:family="paragraph" style:parent-style-name="Обычный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2" style:family="paragraph" style:parent-style-name="Обычный">
      <style:paragraph-properties fo:margin-top="0cm" fo:margin-bottom="0cm" fo:text-align="center" style:justify-single-word="false" fo:orphans="0" fo:widows="0"/>
      <style:text-properties fo:font-size="14pt" style:font-size-asian="14pt" style:font-size-complex="14pt"/>
    </style:style>
    <style:style style:name="P93" style:family="paragraph" style:parent-style-name="Обычный">
      <style:paragraph-properties fo:margin-top="0cm" fo:margin-bottom="0cm" fo:line-height="100%" fo:orphans="0" fo:widows="0"/>
      <style:text-properties fo:font-size="14pt" style:font-size-asian="14pt"/>
    </style:style>
    <style:style style:name="P94" style:family="paragraph" style:parent-style-name="Обычный">
      <style:paragraph-properties fo:margin-top="0cm" fo:margin-bottom="0cm" fo:line-height="100%" fo:text-align="justify" style:justify-single-word="false" fo:orphans="0" fo:widows="0"/>
      <style:text-properties fo:font-size="14pt" style:font-size-asian="14pt"/>
    </style:style>
    <style:style style:name="P95" style:family="paragraph" style:parent-style-name="Обычный">
      <style:paragraph-properties fo:margin-top="0cm" fo:margin-bottom="0cm" fo:line-height="90%"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96" style:family="paragraph" style:parent-style-name="Обычный">
      <style:paragraph-properties fo:margin-top="0cm" fo:margin-bottom="0cm" fo:line-height="100%" fo:orphans="0" fo:widows="0"/>
      <style:text-properties fo:font-size="14pt" fo:font-weight="bold" style:font-size-asian="14pt" style:font-weight-asian="bold" style:font-size-complex="14pt"/>
    </style:style>
    <style:style style:name="P97" style:family="paragraph" style:parent-style-name="Обычный">
      <style:paragraph-properties fo:margin-top="0cm" fo:margin-bottom="0cm" fo:line-height="90%" fo:text-align="center" style:justify-single-word="false" fo:orphans="0" fo:widows="0"/>
    </style:style>
    <style:style style:name="P98" style:family="paragraph" style:parent-style-name="Обычный">
      <style:paragraph-properties fo:margin-top="0cm" fo:margin-bottom="0cm" fo:line-height="100%"/>
    </style:style>
    <style:style style:name="P99" style:family="paragraph" style:parent-style-name="Обычный">
      <style:paragraph-properties fo:margin-top="0cm" fo:margin-bottom="0cm" fo:line-height="100%" fo:text-align="center" style:justify-single-word="false" fo:orphans="0" fo:widows="0"/>
    </style:style>
    <style:style style:name="P100" style:family="paragraph" style:parent-style-name="Обычный">
      <style:paragraph-properties fo:margin-top="0cm" fo:margin-bottom="0cm" fo:line-height="100%" fo:text-align="center" style:justify-single-word="false" fo:orphans="0" fo:widows="0" style:snap-to-layout-grid="false"/>
    </style:style>
    <style:style style:name="P101" style:family="paragraph" style:parent-style-name="Обычный">
      <style:paragraph-properties fo:margin-top="0cm" fo:margin-bottom="0cm" fo:line-height="100%" fo:text-align="center" style:justify-single-word="false" fo:orphans="0" fo:widows="0">
        <style:tab-stops>
          <style:tab-stop style:position="9.925cm"/>
        </style:tab-stops>
      </style:paragraph-properties>
    </style:style>
    <style:style style:name="P102" style:family="paragraph" style:parent-style-name="Обычный">
      <style:paragraph-properties fo:margin-top="0cm" fo:margin-bottom="0cm" fo:line-height="100%" fo:orphans="0" fo:widows="0"/>
    </style:style>
    <style:style style:name="P103" style:family="paragraph" style:parent-style-name="Обычный">
      <style:paragraph-properties fo:margin-top="0cm" fo:margin-bottom="0cm" fo:line-height="100%" fo:orphans="0" fo:widows="0" style:snap-to-layout-grid="false"/>
    </style:style>
    <style:style style:name="P104" style:family="paragraph" style:parent-style-name="Обычный">
      <style:paragraph-properties fo:margin-top="0cm" fo:margin-bottom="0cm" fo:line-height="100%" fo:orphans="0" fo:widows="0">
        <style:tab-stops>
          <style:tab-stop style:position="5.752cm"/>
          <style:tab-stop style:position="6.001cm"/>
        </style:tab-stops>
      </style:paragraph-properties>
    </style:style>
    <style:style style:name="P105" style:family="paragraph" style:parent-style-name="Обычный">
      <style:paragraph-properties fo:margin-top="0cm" fo:margin-bottom="0cm" fo:line-height="100%" fo:text-align="justify" style:justify-single-word="false" fo:orphans="0" fo:widows="0"/>
    </style:style>
    <style:style style:name="P106" style:family="paragraph" style:parent-style-name="Обычный">
      <style:paragraph-properties fo:margin-top="0cm" fo:margin-bottom="0cm" fo:line-height="100%" fo:text-align="center" style:justify-single-word="false" fo:orphans="0" fo:widows="0" style:snap-to-layout-grid="false">
        <style:tab-stops>
          <style:tab-stop style:position="9.925cm"/>
        </style:tab-stops>
      </style:paragraph-properties>
      <style:text-properties fo:color="#000000" fo:font-size="11pt" fo:font-weight="bold" style:letter-kerning="true" style:font-name-asian="Times New Roman" style:font-size-asian="11pt" style:language-asian="zh" style:country-asian="CN" style:font-weight-asian="bold"/>
    </style:style>
    <style:style style:name="P107" style:family="paragraph" style:parent-style-name="Обычный">
      <style:paragraph-properties fo:margin-top="0cm" fo:margin-bottom="0cm" fo:line-height="100%" fo:text-align="center" style:justify-single-word="false" fo:orphans="0" fo:widows="0" style:snap-to-layout-grid="false">
        <style:tab-stops>
          <style:tab-stop style:position="9.925cm"/>
        </style:tab-stops>
      </style:paragraph-properties>
      <style:text-properties fo:color="#000000" fo:font-size="11pt" fo:language="en" fo:country="US" fo:font-weight="bold" style:letter-kerning="true" style:font-name-asian="Times New Roman" style:font-size-asian="11pt" style:language-asian="zh" style:country-asian="CN" style:font-weight-asian="bold"/>
    </style:style>
    <style:style style:name="P108" style:family="paragraph" style:parent-style-name="Обычный">
      <style:paragraph-properties fo:margin-top="0cm" fo:margin-bottom="0cm" fo:line-height="100%" fo:text-align="center" style:justify-single-word="false" fo:orphans="0" fo:widows="0"/>
      <style:text-properties fo:color="#000000" fo:font-size="11pt" style:letter-kerning="true" style:font-name-asian="Times New Roman" style:font-size-asian="11pt" style:language-asian="zh" style:country-asian="CN"/>
    </style:style>
    <style:style style:name="P109" style:family="paragraph" style:parent-style-name="Обычный">
      <style:paragraph-properties fo:margin-top="0cm" fo:margin-bottom="0cm" fo:line-height="100%" fo:text-align="center" style:justify-single-word="false" fo:orphans="0" fo:widows="0" style:snap-to-layout-grid="false"/>
      <style:text-properties fo:color="#000000" fo:font-size="11pt" style:letter-kerning="true" style:font-name-asian="Times New Roman" style:font-size-asian="11pt" style:language-asian="zh" style:country-asian="CN"/>
    </style:style>
    <style:style style:name="P110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language-asian="ru" style:country-asian="RU" style:font-size-complex="12pt"/>
    </style:style>
    <style:style style:name="P111" style:family="paragraph" style:parent-style-name="Обычный">
      <style:paragraph-properties fo:margin-top="0cm" fo:margin-bottom="0cm" fo:text-align="center" style:justify-single-word="false"/>
      <style:text-properties fo:color="#000000" style:language-asian="ru" style:country-asian="RU" style:font-size-complex="12pt"/>
    </style:style>
    <style:style style:name="P112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-asian="Times New Roman" style:language-asian="ru" style:country-asian="RU"/>
    </style:style>
    <style:style style:name="P113" style:family="paragraph" style:parent-style-name="Обычный">
      <style:paragraph-properties fo:margin-top="0cm" fo:margin-bottom="0cm" fo:line-height="100%" fo:text-align="center" style:justify-single-word="false" fo:orphans="0" fo:widows="0"/>
      <style:text-properties fo:color="#000000" fo:font-size="10pt" style:font-size-asian="10pt" style:font-size-complex="10pt"/>
    </style:style>
    <style:style style:name="P114" style:family="paragraph" style:parent-style-name="Обычный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115" style:family="paragraph" style:parent-style-name="Обычный">
      <style:paragraph-properties fo:margin-top="0cm" fo:margin-bottom="0cm" fo:line-height="100%" fo:text-align="justify" style:justify-single-word="false" fo:orphans="0" fo:widows="0"/>
      <style:text-properties fo:color="#000000" fo:font-size="14pt" style:font-size-asian="14pt" style:font-size-complex="14pt"/>
    </style:style>
    <style:style style:name="P116" style:family="paragraph" style:parent-style-name="Обычный">
      <style:paragraph-properties fo:margin-top="0cm" fo:margin-bottom="0cm" fo:text-align="justify" style:justify-single-word="false" fo:orphans="0" fo:widows="0"/>
      <style:text-properties fo:color="#000000" fo:font-size="14pt" style:font-size-asian="14pt" style:font-size-complex="14pt"/>
    </style:style>
    <style:style style:name="P117" style:family="paragraph" style:parent-style-name="Обычный">
      <style:paragraph-properties fo:margin-top="0cm" fo:margin-bottom="0cm" fo:line-height="100%" fo:text-align="center" style:justify-single-word="false" fo:orphans="0" fo:widows="0"/>
      <style:text-properties fo:color="#000000" style:font-size-complex="12pt"/>
    </style:style>
    <style:style style:name="P118" style:family="paragraph" style:parent-style-name="Обычный">
      <style:paragraph-properties fo:margin-top="0cm" fo:margin-bottom="0cm" fo:line-height="100%" fo:text-align="justify" style:justify-single-word="false" fo:orphans="0" fo:widows="0"/>
      <style:text-properties fo:color="#000000" style:font-size-complex="12pt"/>
    </style:style>
    <style:style style:name="P119" style:family="paragraph" style:parent-style-name="Обычный">
      <style:paragraph-properties fo:margin-top="0cm" fo:margin-bottom="0cm" fo:line-height="100%" fo:orphans="0" fo:widows="0"/>
      <style:text-properties fo:color="#000000" style:font-size-complex="12pt"/>
    </style:style>
    <style:style style:name="P120" style:family="paragraph" style:parent-style-name="Обычный">
      <style:paragraph-properties fo:margin-top="0cm" fo:margin-bottom="0cm" fo:line-height="100%" fo:text-align="center" style:justify-single-word="false" fo:orphans="0" fo:widows="0" style:snap-to-layout-grid="false"/>
      <style:text-properties fo:font-size="11pt" style:letter-kerning="true" style:font-name-asian="Times New Roman" style:font-size-asian="11pt" style:language-asian="zh" style:country-asian="CN"/>
    </style:style>
    <style:style style:name="P121" style:family="paragraph" style:parent-style-name="Обычный">
      <style:paragraph-properties fo:margin-top="0cm" fo:margin-bottom="0cm" fo:line-height="100%" style:text-autospace="none"/>
      <style:text-properties fo:font-size="11pt" style:letter-kerning="true" style:font-name-asian="Times New Roman" style:font-size-asian="11pt" style:language-asian="zh" style:country-asian="CN"/>
    </style:style>
    <style:style style:name="P122" style:family="paragraph" style:parent-style-name="Обычный">
      <style:paragraph-properties fo:margin-top="0cm" fo:margin-bottom="0cm" fo:line-height="100%" fo:text-align="center" style:justify-single-word="false" fo:orphans="0" fo:widows="0"/>
      <style:text-properties fo:font-size="11pt" style:letter-kerning="true" style:font-name-asian="Times New Roman" style:font-size-asian="11pt" style:language-asian="zh" style:country-asian="CN" style:font-weight-complex="bold"/>
    </style:style>
    <style:style style:name="P123" style:family="paragraph" style:parent-style-name="Обычный">
      <style:paragraph-properties fo:margin-top="0cm" fo:margin-bottom="0cm" fo:line-height="100%" fo:text-align="center" style:justify-single-word="false" fo:orphans="0" fo:widows="0" style:snap-to-layout-grid="false"/>
      <style:text-properties fo:font-size="11pt" style:letter-kerning="true" style:font-name-asian="Times New Roman" style:font-size-asian="11pt" style:language-asian="zh" style:country-asian="CN" style:font-weight-complex="bold"/>
    </style:style>
    <style:style style:name="P124" style:family="paragraph" style:parent-style-name="Обычный">
      <style:paragraph-properties fo:margin-top="0cm" fo:margin-bottom="0cm" fo:line-height="100%" style:text-autospace="none"/>
      <style:text-properties style:font-name="Courier New" fo:font-size="11pt" style:letter-kerning="true" style:font-name-asian="Arial" style:font-size-asian="11pt" style:language-asian="zh" style:country-asian="CN" style:font-name-complex="Courier New"/>
    </style:style>
    <style:style style:name="P125" style:family="paragraph" style:parent-style-name="Обычный">
      <style:paragraph-properties fo:margin-top="0cm" fo:margin-bottom="0cm" fo:line-height="100%"/>
      <style:text-properties fo:letter-spacing="-0.007cm" style:font-size-complex="12pt"/>
    </style:style>
    <style:style style:name="P126" style:family="paragraph" style:parent-style-name="Обычный">
      <style:paragraph-properties fo:margin-top="0cm" fo:margin-bottom="0cm" fo:orphans="0" fo:widows="0"/>
      <style:text-properties fo:font-weight="bold" style:font-weight-asian="bold"/>
    </style:style>
    <style:style style:name="P127" style:family="paragraph" style:parent-style-name="Обычный">
      <style:paragraph-properties fo:margin-top="0cm" fo:margin-bottom="0cm" fo:line-height="96%" fo:text-align="justify" style:justify-single-word="false"/>
    </style:style>
    <style:style style:name="P128" style:family="paragraph" style:parent-style-name="Обычный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29" style:family="paragraph" style:parent-style-name="Обычный">
      <style:paragraph-properties fo:margin-top="0cm" fo:margin-bottom="0cm" fo:text-align="center" style:justify-single-word="false" fo:orphans="0" fo:widows="0"/>
      <style:text-properties fo:font-size="10pt" style:font-size-asian="10pt" style:font-size-complex="10pt"/>
    </style:style>
    <style:style style:name="P130" style:family="paragraph" style:parent-style-name="Обычный">
      <style:paragraph-properties fo:margin-top="0cm" fo:margin-bottom="0cm" fo:line-height="95%"/>
    </style:style>
    <style:style style:name="P131" style:family="paragraph" style:parent-style-name="Обычный">
      <style:paragraph-properties fo:margin-top="0cm" fo:margin-bottom="0cm" fo:line-height="95%" fo:text-align="justify" style:justify-single-word="false"/>
    </style:style>
    <style:style style:name="P132" style:family="paragraph" style:parent-style-name="Обычный">
      <style:paragraph-properties fo:margin-top="0cm" fo:margin-bottom="0cm" fo:orphans="0" fo:widows="0"/>
    </style:style>
    <style:style style:name="P133" style:family="paragraph" style:parent-style-name="Обычный">
      <style:paragraph-properties fo:margin-top="0cm" fo:margin-bottom="0cm" fo:text-align="center" style:justify-single-word="false" fo:orphans="0" fo:widows="0"/>
    </style:style>
    <style:style style:name="P134" style:family="paragraph" style:parent-style-name="Обычный">
      <style:paragraph-properties fo:margin-left="0cm" fo:margin-right="0cm" fo:margin-top="0cm" fo:margin-bottom="0cm" style:line-height-at-least="0.032cm" fo:text-align="center" style:justify-single-word="false" fo:orphans="0" fo:widows="0" fo:text-indent="1cm" style:auto-text-indent="false" style:text-autospace="none"/>
      <style:text-properties fo:font-size="14pt" style:font-size-asian="14pt" style:font-size-complex="14pt"/>
    </style:style>
    <style:style style:name="P135" style:family="paragraph" style:parent-style-name="Обычный">
      <style:paragraph-properties fo:margin-left="0cm" fo:margin-right="0cm" fo:margin-top="0cm" fo:margin-bottom="0cm" style:line-height-at-least="0.032cm" fo:text-align="center" style:justify-single-word="false" fo:orphans="0" fo:widows="0" fo:text-indent="1cm" style:auto-text-indent="false" style:text-autospace="none"/>
      <style:text-properties fo:font-size="8pt" style:font-size-asian="8pt" style:font-size-complex="8pt"/>
    </style:style>
    <style:style style:name="P136" style:family="paragraph" style:parent-style-name="Обычный">
      <style:paragraph-properties fo:margin-left="-0.101cm" fo:margin-right="-0.101cm" fo:margin-top="0cm" fo:margin-bottom="0cm" fo:line-height="100%" fo:orphans="0" fo:widows="0" fo:text-indent="0cm" style:auto-text-indent="false" style:snap-to-layout-grid="false">
        <style:tab-stops/>
      </style:paragraph-properties>
      <style:text-properties style:font-size-complex="12pt"/>
    </style:style>
    <style:style style:name="P137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8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orphans="0" fo:widows="0" fo:text-indent="0cm" style:auto-text-indent="false" style:snap-to-layout-grid="false">
        <style:tab-stops/>
      </style:paragraph-properties>
      <style:text-properties style:font-size-complex="12pt"/>
    </style:style>
    <style:style style:name="P139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40" style:family="paragraph" style:parent-style-name="Обычный">
      <style:paragraph-properties fo:margin-left="-0.101cm" fo:margin-right="-0.101cm" fo:margin-top="0cm" fo:margin-bottom="0cm" fo:line-height="100%" fo:text-indent="0cm" style:auto-text-indent="false">
        <style:tab-stops/>
      </style:paragraph-properties>
      <style:text-properties style:font-size-complex="12pt"/>
    </style:style>
    <style:style style:name="P141" style:family="paragraph" style:parent-style-name="Обычный">
      <style:paragraph-properties fo:margin-left="-0.101cm" fo:margin-right="-0.101cm" fo:margin-top="0cm" fo:margin-bottom="0cm" fo:line-height="95%" fo:text-indent="0cm" style:auto-text-indent="false">
        <style:tab-stops/>
      </style:paragraph-properties>
      <style:text-properties style:font-size-complex="12pt"/>
    </style:style>
    <style:style style:name="P142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43" style:family="paragraph" style:parent-style-name="Обычный">
      <style:paragraph-properties fo:margin-left="-0.101cm" fo:margin-right="-0.101cm" fo:margin-top="0cm" fo:margin-bottom="0cm" fo:line-height="95%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4" style:family="paragraph" style:parent-style-name="Обычный">
      <style:paragraph-properties fo:margin-left="-0.101cm" fo:margin-right="-0.101cm" fo:margin-top="0cm" fo:margin-bottom="0cm" fo:line-height="100%" fo:orphans="0" fo:widows="0" fo:text-indent="0cm" style:auto-text-indent="false" style:snap-to-layout-grid="false">
        <style:tab-stops/>
      </style:paragraph-properties>
    </style:style>
    <style:style style:name="P145" style:family="paragraph" style:parent-style-name="Обычный">
      <style:paragraph-properties fo:margin-left="-0.101cm" fo:margin-right="-0.101cm" fo:margin-top="0cm" fo:margin-bottom="0cm" fo:line-height="100%" fo:text-indent="0cm" style:auto-text-indent="false">
        <style:tab-stops/>
      </style:paragraph-properties>
    </style:style>
    <style:style style:name="P146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7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letter-spacing="-0.014cm" style:font-size-complex="12pt"/>
    </style:style>
    <style:style style:name="P148" style:family="paragraph" style:parent-style-name="Обычный">
      <style:paragraph-properties fo:margin-left="-0.101cm" fo:margin-right="-0.101cm" fo:margin-top="0cm" fo:margin-bottom="0cm" fo:line-height="100%" fo:text-indent="0cm" style:auto-text-indent="false">
        <style:tab-stops/>
      </style:paragraph-properties>
      <style:text-properties fo:letter-spacing="-0.014cm" style:font-size-complex="12pt"/>
    </style:style>
    <style:style style:name="P149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50" style:family="paragraph" style:parent-style-name="Обычный">
      <style:paragraph-properties fo:margin-left="-0.101cm" fo:margin-right="-0.101cm" fo:margin-top="0cm" fo:margin-bottom="0cm" fo:line-height="100%" fo:text-indent="0cm" style:auto-text-indent="false">
        <style:tab-stops/>
      </style:paragraph-properties>
      <style:text-properties fo:letter-spacing="-0.011cm" style:font-size-complex="12pt"/>
    </style:style>
    <style:style style:name="P151" style:family="paragraph" style:parent-style-name="Обычный">
      <style:paragraph-properties fo:margin-left="-0.101cm" fo:margin-right="-0.101cm" fo:margin-top="0cm" fo:margin-bottom="0cm" fo:line-height="95%" fo:text-indent="0cm" style:auto-text-indent="false">
        <style:tab-stops/>
      </style:paragraph-properties>
      <style:text-properties fo:letter-spacing="-0.011cm" style:font-size-complex="12pt"/>
    </style:style>
    <style:style style:name="P152" style:family="paragraph" style:parent-style-name="Обычный">
      <style:paragraph-properties fo:margin-left="-0.101cm" fo:margin-right="-0.101cm" fo:margin-top="0cm" fo:margin-bottom="0cm" fo:text-indent="0cm" style:auto-text-indent="false">
        <style:tab-stops/>
      </style:paragraph-properties>
    </style:style>
    <style:style style:name="P153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language-asian="ru" style:country-asian="RU" style:font-size-complex="12pt"/>
    </style:style>
    <style:style style:name="P154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-asian="Times New Roman" style:language-asian="ru" style:country-asian="RU" style:font-weight-complex="bold"/>
    </style:style>
    <style:style style:name="P155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-asian="Times New Roman" style:language-asian="ru" style:country-asian="RU"/>
    </style:style>
    <style:style style:name="P156" style:family="paragraph" style:parent-style-name="Обычный">
      <style:paragraph-properties fo:margin-left="-0.101cm" fo:margin-right="-0.101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7" style:family="paragraph" style:parent-style-name="Обычный">
      <style:paragraph-properties fo:margin-left="-0.101cm" fo:margin-right="-0.101cm" fo:margin-top="0.212cm" fo:margin-bottom="0cm" fo:line-height="100%" fo:orphans="0" fo:widows="0" fo:text-indent="0cm" style:auto-text-indent="false" style:snap-to-layout-grid="false">
        <style:tab-stops/>
      </style:paragraph-properties>
    </style:style>
    <style:style style:name="P158" style:family="paragraph" style:parent-style-name="Обычный">
      <style:paragraph-properties fo:margin-left="-0.101cm" fo:margin-right="-0.101cm" fo:text-indent="0cm" style:auto-text-indent="false">
        <style:tab-stops/>
      </style:paragraph-properties>
      <style:text-properties style:font-size-complex="12pt"/>
    </style:style>
    <style:style style:name="P159" style:family="paragraph" style:parent-style-name="Обычный">
      <style:paragraph-properties fo:margin-left="0cm" fo:margin-right="0cm" fo:margin-top="0cm" fo:margin-bottom="0cm" fo:line-height="95%" fo:text-align="justify" style:justify-single-word="false" fo:orphans="0" fo:widows="0" fo:text-indent="1.249cm" style:auto-text-indent="false"/>
    </style:style>
    <style:style style:name="P160" style:family="paragraph" style:parent-style-name="Обычный">
      <style:paragraph-properties fo:margin-left="0cm" fo:margin-right="0cm" fo:margin-top="0cm" fo:margin-bottom="0cm" fo:line-height="95%" fo:text-align="justify" style:justify-single-word="false" fo:orphans="0" fo:widows="0" fo:text-indent="1.249cm" style:auto-text-indent="false"/>
      <style:text-properties fo:font-size="14pt" style:font-size-asian="14pt" style:language-asian="en" style:country-asian="US" style:font-size-complex="14pt"/>
    </style:style>
    <style:style style:name="P161" style:family="paragraph" style:parent-style-name="Обычный">
      <style:paragraph-properties fo:margin-left="0cm" fo:margin-right="0cm" fo:margin-top="0cm" fo:margin-bottom="0cm" fo:line-height="95%" fo:text-align="justify" style:justify-single-word="false" fo:orphans="0" fo:widows="0" fo:text-indent="1.249cm" style:auto-text-indent="false"/>
      <style:text-properties fo:font-size="14pt" style:font-size-asian="14pt" style:font-size-complex="14pt"/>
    </style:style>
    <style:style style:name="P16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4pt" style:font-size-asian="14pt"/>
    </style:style>
    <style:style style:name="P163" style:family="paragraph" style:parent-style-name="Обычный">
      <style:paragraph-properties fo:break-before="page"/>
    </style:style>
    <style:style style:name="P164" style:family="paragraph" style:parent-style-name="Обычный">
      <style:paragraph-properties fo:margin-left="1.016cm" fo:margin-right="0cm" fo:margin-top="0.423cm" fo:margin-bottom="0.212cm" fo:line-height="100%" fo:text-align="center" style:justify-single-word="false" fo:text-indent="-1.016cm" style:auto-text-indent="false" fo:keep-with-next="always" style:snap-to-layout-grid="false">
        <style:tab-stops/>
      </style:paragraph-properties>
    </style:style>
    <style:style style:name="P165" style:family="paragraph" style:parent-style-name="Обычный">
      <style:paragraph-properties fo:margin-left="1.016cm" fo:margin-right="0.591cm" fo:margin-top="0.423cm" fo:margin-bottom="0.212cm" fo:line-height="100%" fo:text-align="center" style:justify-single-word="false" fo:text-indent="0cm" style:auto-text-indent="false" fo:keep-with-next="always" style:snap-to-layout-grid="false">
        <style:tab-stops/>
      </style:paragraph-properties>
    </style:style>
    <style:style style:name="P166" style:family="paragraph" style:parent-style-name="Обычный">
      <style:paragraph-properties fo:margin-left="-0.101cm" fo:margin-right="-0.199cm" fo:margin-top="0cm" fo:margin-bottom="0cm" fo:line-height="100%" fo:orphans="0" fo:widows="0" fo:text-indent="0cm" style:auto-text-indent="false">
        <style:tab-stops/>
      </style:paragraph-properties>
      <style:text-properties fo:letter-spacing="-0.014cm" style:font-size-complex="12pt"/>
    </style:style>
    <style:style style:name="P167" style:family="paragraph" style:parent-style-name="Обычный">
      <style:paragraph-properties fo:margin-left="-0.101cm" fo:margin-right="-0.199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font-size="11pt" style:font-size-asian="11pt"/>
    </style:style>
    <style:style style:name="P168" style:family="paragraph" style:parent-style-name="Обычный">
      <style:paragraph-properties fo:margin-left="-0.101cm" fo:margin-right="-0.199cm" fo:margin-top="0cm" fo:margin-bottom="0cm" fo:line-height="100%" fo:orphans="0" fo:widows="0" fo:text-indent="0cm" style:auto-text-indent="false">
        <style:tab-stops/>
      </style:paragraph-properties>
      <style:text-properties style:font-size-complex="12pt"/>
    </style:style>
    <style:style style:name="P169" style:family="paragraph" style:parent-style-name="Обычный">
      <style:paragraph-properties fo:margin-left="-0.101cm" fo:margin-right="-0.199cm" fo:margin-top="0cm" fo:margin-bottom="0cm" fo:line-height="100%" fo:text-indent="0cm" style:auto-text-indent="false">
        <style:tab-stops/>
      </style:paragraph-properties>
      <style:text-properties style:font-size-complex="12pt"/>
    </style:style>
    <style:style style:name="P170" style:family="paragraph" style:parent-style-name="Обычный">
      <style:paragraph-properties fo:margin-left="-0.101cm" fo:margin-right="-0.199cm" fo:margin-top="0cm" fo:margin-bottom="0cm" fo:line-height="100%" fo:text-indent="0cm" style:auto-text-indent="false">
        <style:tab-stops/>
      </style:paragraph-properties>
    </style:style>
    <style:style style:name="P171" style:family="paragraph" style:parent-style-name="Обычный">
      <style:paragraph-properties fo:margin-left="-0.101cm" fo:margin-right="-0.199cm" fo:margin-top="0cm" fo:margin-bottom="0cm" fo:line-height="100%" fo:text-indent="0cm" style:auto-text-indent="false">
        <style:tab-stops/>
      </style:paragraph-properties>
      <style:text-properties fo:letter-spacing="-0.018cm" style:font-size-complex="12pt"/>
    </style:style>
    <style:style style:name="P172" style:family="paragraph" style:parent-style-name="Обычный">
      <style:paragraph-properties fo:margin-left="-0.101cm" fo:margin-right="-0.199cm" fo:margin-top="0cm" fo:margin-bottom="0cm" fo:line-height="100%" fo:text-indent="0cm" style:auto-text-indent="false">
        <style:tab-stops/>
      </style:paragraph-properties>
      <style:text-properties fo:letter-spacing="-0.011cm" style:font-size-complex="12pt"/>
    </style:style>
    <style:style style:name="P173" style:family="paragraph" style:parent-style-name="Обычный">
      <style:paragraph-properties fo:margin-top="0.212cm" fo:margin-bottom="0.212cm" fo:line-height="100%"/>
      <style:text-properties fo:font-size="8pt" style:font-size-asian="8pt" style:font-size-complex="8pt"/>
    </style:style>
    <style:style style:name="P174" style:family="paragraph" style:parent-style-name="Обычный">
      <style:paragraph-properties fo:margin-left="-0.005cm" fo:margin-right="6.98cm" fo:text-indent="0cm" style:auto-text-indent="false" fo:break-before="page"/>
    </style:style>
    <style:style style:name="P175" style:family="paragraph" style:parent-style-name="Обычный">
      <style:paragraph-properties fo:margin-left="0.18cm" fo:margin-right="-0.005cm" fo:margin-top="0cm" fo:margin-bottom="0cm" fo:line-height="95%" fo:text-align="justify" style:justify-single-word="false" fo:text-indent="0cm" style:auto-text-indent="false"/>
      <style:text-properties fo:font-size="14pt" style:font-size-asian="14pt" style:font-size-complex="14pt"/>
    </style:style>
    <style:style style:name="P176" style:family="paragraph" style:parent-style-name="Обычный">
      <style:paragraph-properties fo:margin-left="0.18cm" fo:margin-right="0.312cm" fo:margin-top="0cm" fo:margin-bottom="0cm" fo:line-height="95%" fo:text-align="justify" style:justify-single-word="false" fo:text-indent="0cm" style:auto-text-indent="false"/>
      <style:text-properties fo:font-size="14pt" style:font-size-asian="14pt" style:font-size-complex="14pt"/>
    </style:style>
    <style:style style:name="P177" style:family="paragraph" style:parent-style-name="Обычный">
      <style:paragraph-properties fo:margin-left="-0.111cm" fo:margin-right="0.312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language-asian="ru" style:country-asian="RU" style:font-size-complex="12pt"/>
    </style:style>
    <style:style style:name="P178" style:family="paragraph" style:parent-style-name="Обычный">
      <style:paragraph-properties fo:margin-left="7.25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9" style:family="paragraph" style:parent-style-name="Обычный">
      <style:paragraph-properties fo:margin-left="7.251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0" style:family="paragraph" style:parent-style-name="Обычный">
      <style:paragraph-properties fo:margin-left="7.251cm" fo:margin-right="0cm" fo:margin-top="0cm" fo:margin-bottom="0cm" fo:line-height="100%" fo:orphans="0" fo:widows="0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1" style:family="paragraph" style:parent-style-name="Обычный">
      <style:paragraph-properties fo:margin-left="7.251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182" style:family="paragraph" style:parent-style-name="Обычный">
      <style:paragraph-properties fo:margin-left="0.9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183" style:family="paragraph" style:parent-style-name="Обычный">
      <style:paragraph-properties fo:margin-left="0.63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184" style:family="paragraph" style:parent-style-name="Обычный">
      <style:paragraph-properties fo:margin-left="0.63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185" style:family="paragraph" style:parent-style-name="Обычный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text-position="sub 64%" fo:font-size="14pt" style:font-size-asian="14pt" style:font-size-complex="14pt"/>
    </style:style>
    <style:style style:name="P186" style:family="paragraph" style:parent-style-name="Обычный">
      <style:paragraph-properties fo:margin-top="0.212cm" fo:margin-bottom="0cm" fo:orphans="0" fo:widows="0"/>
      <style:text-properties fo:font-size="14pt" style:font-size-asian="14pt" style:font-size-complex="14pt"/>
    </style:style>
    <style:style style:name="P187" style:family="paragraph" style:parent-style-name="Обычный">
      <style:paragraph-properties fo:margin-left="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8" style:family="paragraph" style:parent-style-name="Обычный">
      <style:paragraph-properties fo:margin-left="1cm" fo:margin-right="0cm" fo:text-indent="0cm" style:auto-text-indent="false">
        <style:tab-stops/>
      </style:paragraph-properties>
    </style:style>
    <style:style style:name="P189" style:family="paragraph" style:parent-style-name="Обычный">
      <style:paragraph-properties fo:margin-left="1cm" fo:margin-right="0cm" fo:margin-top="0cm" fo:margin-bottom="0cm" fo:line-height="100%" fo:text-indent="0cm" style:auto-text-indent="false">
        <style:tab-stops/>
      </style:paragraph-properties>
    </style:style>
    <style:style style:name="P190" style:family="paragraph" style:parent-style-name="Обычный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Обычный">
      <style:paragraph-properties fo:margin-left="7.00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2" style:family="paragraph" style:parent-style-name="Обычный">
      <style:paragraph-properties fo:margin-left="7.001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3" style:family="paragraph" style:parent-style-name="Обычный">
      <style:paragraph-properties fo:margin-left="7.001cm" fo:margin-right="0cm" fo:margin-top="0cm" fo:margin-bottom="0cm" fo:line-height="100%" fo:orphans="0" fo:widows="0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4" style:family="paragraph" style:parent-style-name="Обычный">
      <style:paragraph-properties fo:margin-left="7.001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195" style:family="paragraph" style:parent-style-name="Обычный">
      <style:paragraph-properties fo:margin-top="0cm" fo:margin-bottom="0.212cm" fo:orphans="0" fo:widows="0"/>
      <style:text-properties fo:font-size="14pt" style:font-size-asian="14pt" style:font-size-complex="14pt"/>
    </style:style>
    <style:style style:name="P196" style:family="paragraph" style:parent-style-name="Обычный">
      <style:paragraph-properties fo:margin-top="0cm" fo:margin-bottom="0.212cm" fo:text-align="center" style:justify-single-word="false" fo:orphans="0" fo:widows="0"/>
    </style:style>
    <style:style style:name="P197" style:family="paragraph" style:parent-style-name="Обычный">
      <style:paragraph-properties fo:margin-top="0cm" fo:margin-bottom="0.212cm" fo:orphans="0" fo:widows="0"/>
    </style:style>
    <style:style style:name="P198" style:family="paragraph" style:parent-style-name="Обычный">
      <style:paragraph-properties fo:margin-left="0cm" fo:margin-right="0.058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9" style:family="paragraph" style:parent-style-name="Обычный">
      <style:paragraph-properties fo:margin-left="0cm" fo:margin-right="0cm" fo:margin-top="0cm" fo:margin-bottom="0cm" fo:text-align="justify" style:justify-single-word="false" fo:orphans="0" fo:widows="0" fo:text-indent="1.588cm" style:auto-text-indent="false"/>
    </style:style>
    <style:style style:name="P200" style:family="paragraph" style:parent-style-name="Обычный">
      <style:paragraph-properties fo:margin-left="0cm" fo:margin-right="0cm" fo:margin-top="0cm" fo:margin-bottom="0cm" fo:text-align="center" style:justify-single-word="false" fo:orphans="0" fo:widows="0" fo:text-indent="1.588cm" style:auto-text-indent="false"/>
      <style:text-properties fo:font-size="10pt" style:font-size-asian="10pt" style:font-size-complex="10pt"/>
    </style:style>
    <style:style style:name="P201" style:family="paragraph" style:parent-style-name="Обычный">
      <style:paragraph-properties fo:margin-left="0cm" fo:margin-right="0cm" fo:margin-top="0cm" fo:margin-bottom="0cm" fo:orphans="0" fo:widows="0" fo:text-indent="1.588cm" style:auto-text-indent="false"/>
      <style:text-properties fo:font-size="10pt" style:font-size-asian="10pt" style:font-size-complex="10pt"/>
    </style:style>
    <style:style style:name="P202" style:family="paragraph" style:parent-style-name="Обычный">
      <style:paragraph-properties fo:margin-left="0cm" fo:margin-right="0cm" fo:margin-top="0cm" fo:margin-bottom="0cm" fo:orphans="0" fo:widows="0" fo:text-indent="1.588cm" style:auto-text-indent="false"/>
    </style:style>
    <style:style style:name="P203" style:family="paragraph" style:parent-style-name="Обычный">
      <style:paragraph-properties fo:margin-left="0cm" fo:margin-right="0cm" fo:margin-top="0cm" fo:margin-bottom="0cm" fo:text-align="justify" style:justify-single-word="false" fo:orphans="0" fo:widows="0" fo:text-indent="1.588cm" style:auto-text-indent="false"/>
      <style:text-properties fo:font-size="14pt" style:font-size-asian="14pt" style:font-size-complex="14pt"/>
    </style:style>
    <style:style style:name="P204" style:family="paragraph" style:parent-style-name="Таблицы_20__28_моноширинный_29_">
      <style:paragraph-properties fo:line-height="115%"/>
    </style:style>
    <style:style style:name="P205" style:family="paragraph" style:parent-style-name="Таблицы_20__28_моноширинный_29_">
      <style:text-properties style:font-name="Times New Roman" fo:font-size="14pt" style:font-size-asian="14pt" style:font-name-complex="Times New Roman" style:font-size-complex="14pt"/>
    </style:style>
    <style:style style:name="P206" style:family="paragraph" style:parent-style-name="Таблицы_20__28_моноширинный_29_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07" style:family="paragraph" style:parent-style-name="Таблицы_20__28_моноширинный_29_">
      <style:text-properties style:font-name="Times New Roman" style:font-name-complex="Times New Roman"/>
    </style:style>
    <style:style style:name="P208" style:family="paragraph" style:parent-style-name="Таблицы_20__28_моноширинный_29_">
      <style:text-properties style:font-name="Times New Roman" fo:font-size="12pt" style:font-size-asian="12pt" style:font-name-complex="Times New Roman" style:font-size-complex="12pt"/>
    </style:style>
    <style:style style:name="P209" style:family="paragraph" style:parent-style-name="Таблицы_20__28_моноширинный_29_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210" style:family="paragraph" style:parent-style-name="Таблицы_20__28_моноширинный_29_">
      <style:text-properties fo:color="#000000" style:font-name="Times New Roman" style:language-asian="en" style:country-asian="US" style:font-name-complex="Times New Roman"/>
    </style:style>
    <style:style style:name="P211" style:family="paragraph" style:parent-style-name="Таблицы_20__28_моноширинный_29_">
      <style:paragraph-properties fo:text-align="center" style:justify-single-word="false"/>
      <style:text-properties fo:color="#000000" style:font-name="Times New Roman" style:language-asian="en" style:country-asian="US" style:font-name-complex="Times New Roman"/>
    </style:style>
    <style:style style:name="P212" style:family="paragraph" style:parent-style-name="Таблицы_20__28_моноширинный_29_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213" style:family="paragraph" style:parent-style-name="Таблицы_20__28_моноширинный_29_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P214" style:family="paragraph" style:parent-style-name="Таблицы_20__28_моноширинный_29_">
      <style:text-properties fo:color="#000000" style:font-name="Times New Roman" fo:font-size="14pt" style:font-size-asian="14pt" style:font-name-complex="Times New Roman" style:font-size-complex="14pt"/>
    </style:style>
    <style:style style:name="P215" style:family="paragraph" style:parent-style-name="Таблицы_20__28_моноширинный_29_">
      <style:paragraph-properties fo:margin-left="0cm" fo:margin-right="0cm" fo:text-indent="1.249cm" style:auto-text-indent="false"/>
    </style:style>
    <style:style style:name="P216" style:family="paragraph" style:parent-style-name="Таблицы_20__28_моноширинный_29_">
      <style:paragraph-properties fo:margin-left="0cm" fo:margin-right="0cm" fo:text-indent="1.249cm" style:auto-text-indent="false"/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P217" style:family="paragraph" style:parent-style-name="Таблицы_20__28_моноширинный_29_">
      <style:paragraph-properties fo:margin-left="0cm" fo:margin-right="0cm" fo:text-indent="1.251cm" style:auto-text-indent="false"/>
    </style:style>
    <style:style style:name="P218" style:family="paragraph" style:parent-style-name="Таблицы_20__28_моноширинный_29_">
      <style:paragraph-properties fo:margin-left="0cm" fo:margin-right="0cm" fo:margin-top="0cm" fo:margin-bottom="0cm" fo:line-height="100%" fo:text-align="end" style:justify-single-word="false" fo:orphans="0" fo:widows="0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9" style:family="paragraph" style:parent-style-name="Таблицы_20__28_моноширинный_29_">
      <style:paragraph-properties fo:margin-top="0.212cm" fo:margin-bottom="0cm"/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P220" style:family="paragraph" style:parent-style-name="Без_20_интервала">
      <style:paragraph-properties fo:text-align="center" style:justify-single-word="false"/>
      <style:text-properties fo:font-size="14pt" style:font-size-asian="14pt" style:font-size-complex="14pt"/>
    </style:style>
    <style:style style:name="P221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2" style:family="paragraph" style:parent-style-name="Без_20_интервала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223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language-asian="ru" style:country-asian="RU" style:font-size-complex="12pt"/>
    </style:style>
    <style:style style:name="P224" style:family="paragraph" style:parent-style-name="Абзац_20_списка">
      <style:paragraph-properties fo:margin-left="0cm" fo:margin-right="0cm" fo:margin-top="0cm" fo:margin-bottom="0cm" fo:text-align="center" style:justify-single-word="false" fo:orphans="0" fo:widows="0" fo:text-indent="0cm" style:auto-text-indent="false">
        <style:tab-stops/>
      </style:paragraph-properties>
      <style:text-properties fo:color="#000000" style:language-asian="ru" style:country-asian="RU" style:font-size-complex="12pt"/>
    </style:style>
    <style:style style:name="P225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font-size-complex="12pt"/>
    </style:style>
    <style:style style:name="P226" style:family="paragraph" style:parent-style-name="Абзац_20_списка" style:list-style-name="L3">
      <style:paragraph-properties fo:margin-left="0cm" fo:margin-right="0cm" fo:margin-top="0cm" fo:margin-bottom="0cm" fo:line-height="100%" fo:orphans="0" fo:widows="0" fo:text-indent="0cm" style:auto-text-indent="false">
        <style:tab-stops/>
      </style:paragraph-properties>
      <style:text-properties fo:color="#000000" style:font-size-complex="12pt"/>
    </style:style>
    <style:style style:name="P227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8" style:family="paragraph" style:parent-style-name="Абзац_20_списка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9" style:family="paragraph" style:parent-style-name="Абзац_20_списка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language-asian="ru" style:country-asian="RU" style:font-size-complex="12pt"/>
    </style:style>
    <style:style style:name="P230" style:family="paragraph" style:parent-style-name="Абзац_20_списка">
      <style:paragraph-properties fo:margin-left="0cm" fo:margin-right="0.245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language-asian="ru" style:country-asian="RU" style:font-size-complex="12pt"/>
    </style:style>
    <style:style style:name="P231" style:family="paragraph" style:parent-style-name="Абзац_20_списка">
      <style:paragraph-properties fo:margin-left="0cm" fo:margin-right="0.245cm" fo:margin-top="0cm" fo:margin-bottom="0cm" fo:line-height="100%" fo:orphans="0" fo:widows="0" fo:text-indent="0cm" style:auto-text-indent="false">
        <style:tab-stops/>
      </style:paragraph-properties>
      <style:text-properties fo:color="#000000" style:language-asian="ru" style:country-asian="RU" style:font-size-complex="12pt"/>
    </style:style>
    <style:style style:name="P232" style:family="paragraph" style:parent-style-name="Абзац_20_списка" style:list-style-name="L2">
      <style:paragraph-properties fo:margin-left="0cm" fo:margin-right="0.058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3" style:family="paragraph" style:parent-style-name="Абзац_20_списка">
      <style:paragraph-properties fo:margin-left="1cm" fo:margin-right="-0.004cm" fo:margin-top="0cm" fo:margin-bottom="0cm" fo:line-height="100%" fo:text-align="end" style:justify-single-word="false" fo:orphans="0" fo:widows="0" fo:text-indent="0cm" style:auto-text-indent="false">
        <style:tab-stops/>
      </style:paragraph-properties>
      <style:text-properties fo:color="#000000" style:language-asian="ru" style:country-asian="RU" style:font-size-complex="12pt"/>
    </style:style>
    <style:style style:name="P234" style:family="paragraph" style:parent-style-name="Абзац_20_списка">
      <style:paragraph-properties fo:margin-left="1cm" fo:margin-right="-0.004cm" fo:margin-top="0cm" fo:margin-bottom="0cm" fo:line-height="100%" fo:orphans="0" fo:widows="0" fo:text-indent="0cm" style:auto-text-indent="false">
        <style:tab-stops/>
      </style:paragraph-properties>
      <style:text-properties fo:color="#000000" fo:font-size="10pt" style:font-size-asian="10pt" style:language-asian="ru" style:country-asian="RU" style:font-size-complex="10pt"/>
    </style:style>
    <style:style style:name="P235" style:family="paragraph" style:parent-style-name="Абзац_20_списка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236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37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38" style:family="paragraph" style:parent-style-name="ConsPlusTitle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39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40" style:family="paragraph" style:parent-style-name="ConsPlusNonformat">
      <style:paragraph-properties fo:line-height="115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41" style:family="paragraph" style:parent-style-name="ConsPlusNonformat">
      <style:paragraph-properties fo:line-height="115%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42" style:family="paragraph" style:parent-style-name="ConsPlusNonformat">
      <style:paragraph-properties fo:line-height="115%" fo:orphans="2" fo:widows="2"/>
      <style:text-properties style:font-name="Times New Roman" fo:font-size="12pt" style:font-size-asian="12pt" style:font-name-complex="Times New Roman" style:font-size-complex="12pt"/>
    </style:style>
    <style:style style:name="P243" style:family="paragraph" style:parent-style-name="ConsPlusNonformat">
      <style:paragraph-properties fo:line-height="150%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44" style:family="paragraph" style:parent-style-name="ConsPlusNonformat">
      <style:paragraph-properties fo:text-align="center" style:justify-single-word="false" fo:orphans="0" fo:widows="0"/>
      <style:text-properties fo:color="#000000" style:font-name="Times New Roman" fo:font-size="8pt" style:font-size-asian="8pt" style:font-name-complex="Times New Roman" style:font-size-complex="8pt"/>
    </style:style>
    <style:style style:name="P245" style:family="paragraph" style:parent-style-name="ConsPlusNonformat">
      <style:paragraph-properties fo:text-align="center" style:justify-single-word="false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246" style:family="paragraph" style:parent-style-name="ConsPlusNonformat">
      <style:paragraph-properties fo:orphans="0" fo:widows="0"/>
      <style:text-properties fo:color="#000000" fo:font-size="12pt" style:font-size-asian="12pt" style:font-size-complex="12pt"/>
    </style:style>
    <style:style style:name="P247" style:family="paragraph" style:parent-style-name="ConsPlusNormal">
      <style:paragraph-properties fo:margin-left="-0.101cm" fo:margin-right="-0.101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8" style:family="paragraph" style:parent-style-name="ConsPlusNormal">
      <style:paragraph-properties fo:margin-left="-0.101cm" fo:margin-right="-0.101cm" fo:line-height="115%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49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0" style:family="paragraph" style:parent-style-name="ConsPlusNormal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language-asian="en" style:country-asian="US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style:font-name-asian="Arial CYR" style:font-size-asian="14pt" style:font-name-complex="Arial CYR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10" style:family="text">
      <style:text-properties fo:font-size="14pt" fo:font-style="italic" style:font-size-asian="14pt" style:font-style-asian="italic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name-asian="Times New Roman" style:font-size-asian="14pt" style:font-size-complex="14pt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fo:font-size="14pt" fo:letter-spacing="-0.004cm" style:font-size-asian="14pt" style:language-asian="ru" style:country-asian="RU" style:font-size-complex="14pt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style:font-name="Calibri" fo:font-size="14pt" style:font-name-asian="Calibri" style:font-size-asian="14pt" style:font-name-complex="Calibri" style:font-size-complex="14pt"/>
    </style:style>
    <style:style style:name="T20" style:family="text">
      <style:text-properties fo:color="#000000" fo:font-size="14pt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size-asian="14pt" style:language-asian="ru" style:country-asian="RU" style:font-size-complex="14pt"/>
    </style:style>
    <style:style style:name="T23" style:family="text">
      <style:text-properties fo:color="#000000" fo:font-size="14pt" fo:language="en" fo:country="US" style:font-size-asian="14pt" style:font-size-complex="14pt"/>
    </style:style>
    <style:style style:name="T24" style:family="text">
      <style:text-properties fo:color="#000000" fo:font-size="11pt" style:letter-kerning="true" style:font-name-asian="Times New Roman" style:font-size-asian="11pt" style:language-asian="zh" style:country-asian="CN"/>
    </style:style>
    <style:style style:name="T25" style:family="text">
      <style:text-properties fo:color="#000000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1pt" style:language-asian="zh" style:country-asian="CN"/>
    </style:style>
    <style:style style:name="T26" style:family="text">
      <style:text-properties fo:color="#000000" style:font-name="Arial" fo:font-size="11pt" fo:background-color="#ffffff" style:font-name-asian="Calibri" style:font-size-asian="11pt" style:font-name-complex="Arial"/>
    </style:style>
    <style:style style:name="T27" style:family="text">
      <style:text-properties fo:color="#000000" style:font-name="Arial" fo:font-size="11pt" fo:font-weight="bold" fo:background-color="#ffffff" style:font-name-asian="Calibri" style:font-size-asian="11pt" style:font-weight-asian="bold" style:font-name-complex="Arial" style:font-weight-complex="bold"/>
    </style:style>
    <style:style style:name="T28" style:family="text">
      <style:text-properties fo:color="#000000" style:font-name="Arial" fo:font-size="10pt" fo:font-weight="bold" fo:background-color="#ffffff" style:font-name-asian="Calibri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fo:letter-spacing="-0.014cm" style:language-asian="ru" style:country-asian="RU" style:font-size-complex="12pt"/>
    </style:style>
    <style:style style:name="T30" style:family="text">
      <style:text-properties fo:color="#000000" style:language-asian="ru" style:country-asian="RU" style:font-size-complex="12pt"/>
    </style:style>
    <style:style style:name="T31" style:family="text">
      <style:text-properties fo:color="#000000" fo:letter-spacing="-0.011cm" style:language-asian="ru" style:country-asian="RU" style:font-size-complex="12pt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style:font-size-asian="10pt" style:language-asian="ru" style:country-asian="RU" style:font-size-complex="10pt"/>
    </style:style>
    <style:style style:name="T34" style:family="text">
      <style:text-properties fo:color="#000000" style:font-name="Times New Roman" fo:font-size="14pt" fo:letter-spacing="-0.004cm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" fo:font-size="14pt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37" style:family="text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T38" style:family="text">
      <style:text-properties fo:color="#000000" style:font-name="Times New Roman" style:language-asian="en" style:country-asian="US" style:font-name-complex="Times New Roman"/>
    </style:style>
    <style:style style:name="T39" style:family="text">
      <style:text-properties fo:color="#000000" style:font-size-complex="12pt"/>
    </style:style>
    <style:style style:name="T40" style:family="text">
      <style:text-properties fo:color="#0000ff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1" style:family="text">
      <style:text-properties fo:color="#0000f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2" style:family="text"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1pt" style:language-asian="zh" style:country-asian="CN"/>
    </style:style>
    <style:style style:name="T43" style:family="text">
      <style:text-properties style:font-size-complex="14pt"/>
    </style:style>
    <style:style style:name="T44" style:family="text">
      <style:text-properties style:use-window-font-color="true" fo:font-size="14pt" fo:language="en" fo:country="US" style:font-size-asian="14pt" style:font-size-complex="14pt"/>
    </style:style>
    <style:style style:name="T45" style:family="text">
      <style:text-properties style:use-window-font-color="true" fo:font-size="14pt" style:font-size-asian="14pt" style:font-size-complex="14pt"/>
    </style:style>
    <style:style style:name="T46" style:family="text">
      <style:text-properties style:font-size-complex="12pt"/>
    </style:style>
    <style:style style:name="T47" style:family="text">
      <style:text-properties style:language-asian="en" style:country-asian="US" style:font-size-complex="12pt"/>
    </style:style>
    <style:style style:name="T48" style:family="text">
      <style:text-properties fo:font-size="11pt" style:letter-kerning="true" style:font-name-asian="Times New Roman" style:font-size-asian="11pt" style:language-asian="zh" style:country-asian="CN" style:font-weight-complex="bold"/>
    </style:style>
    <style:style style:name="T49" style:family="text">
      <style:text-properties fo:color="#1a581a" style:font-name="Arial" fo:font-size="10pt" fo:background-color="#ffffff" style:font-name-asian="Calibri" style:font-size-asian="10pt" style:font-name-complex="Arial" style:font-size-complex="10pt"/>
    </style:style>
    <style:style style:name="T50" style:family="text">
      <style:text-properties fo:color="#1a581a" style:font-name="Arial" fo:font-size="11pt" fo:background-color="#ffffff" style:font-name-asian="Calibri" style:font-size-asian="11pt" style:font-name-complex="Arial"/>
    </style:style>
    <style:style style:name="T51" style:family="text">
      <style:text-properties fo:color="#76923c" style:font-name="Arial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Calibri" style:font-size-asian="11pt" style:font-name-complex="Arial" style:font-weight-complex="bold"/>
    </style:style>
    <style:style style:name="T52" style:family="text">
      <style:text-properties fo:letter-spacing="-0.018cm" style:font-size-complex="12pt"/>
    </style:style>
    <style:style style:name="T53" style:family="text">
      <style:text-properties fo:letter-spacing="-0.025cm" style:font-size-complex="12pt"/>
    </style:style>
    <style:style style:name="T54" style:family="text">
      <style:text-properties fo:letter-spacing="-0.014cm" style:font-size-complex="12pt"/>
    </style:style>
    <style:style style:name="T55" style:family="text">
      <style:text-properties fo:letter-spacing="-0.011cm" style:font-size-complex="12pt"/>
    </style:style>
    <style:style style:name="T56" style:family="text">
      <style:text-properties style:language-asian="ru" style:country-asian="RU"/>
    </style:style>
    <style:style style:name="T57" style:family="text">
      <style:text-properties style:font-name="Times New Roman" fo:font-size="14pt" style:font-size-asian="14pt" style:font-name-complex="Times New Roman" style:font-size-complex="14pt"/>
    </style:style>
    <style:style style:name="T58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59" style:family="text">
      <style:text-properties style:font-name="Times New Roman" fo:font-size="12pt" style:font-size-asian="12pt" style:font-name-complex="Times New Roman" style:font-size-complex="12pt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weight="bold" style:font-weight-asian="bold" style:font-size-complex="12pt"/>
    </style:style>
    <style:style style:name="T63" style:family="text">
      <style:text-properties fo:font-weight="bold" style:language-asian="ru" style:country-asian="RU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.457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АДМИНИСТРАЦИЯ РАССКАЗОВСКОГО РАЙОНА</text:p>
      <text:p text:style-name="P7">ТАМБОВСКОЙ ОБЛАСТИ</text:p>
      <text:p text:style-name="P2"/>
      <text:p text:style-name="P2"/>
      <text:p text:style-name="P2">П О С Т А Н О В Л Е Н И Е</text:p>
      <text:p text:style-name="P2"/>
      <text:p text:style-name="P2"/>
      <text:p text:style-name="P2"/>
      <text:p text:style-name="P3">01.04.2014<text:tab/>г. Рассказово<text:tab/> <text:s text:c="5"/>№ 323</text:p>
      <text:p text:style-name="P2"/>
      <text:p text:style-name="P4"/>
      <text:p text:style-name="P4"/>
      <text:p text:style-name="P4"/>
      <text:p text:style-name="P5">Об утверждении Административного <text:s/>регламента <text:s/>предоставления <text:s/>муниципальной услуги <text:s/>«Приём <text:s/>заявлений, постановка на учёт 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</text:p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<text:span text:style-name="Основной_20_шрифт_20_абзаца"><text:span text:style-name="T1">В соответствии с Федеральным законом Российской Федерации от 27.07.2010 №210-ФЗ <text:s/>«Об организации предоставления государственных и муниципальных услуг», Федеральным законом Российской Федерации от 29.12.2012 №273-ФЗ «Об образовании в Российской </text:span></text:span><text:span text:style-name="Основной_20_шрифт_20_абзаца"><text:span text:style-name="T1">Федерации»</text:span></text:span><text:span text:style-name="Основной_20_шрифт_20_абзаца"><text:span text:style-name="T2">, </text:span></text:span><text:span text:style-name="Основной_20_шрифт_20_абзаца"><text:span text:style-name="T18">постановлением <text:s/>администрации района от 13.05.2011 <text:s/>№ 511 <text:s/></text:span></text:span><text:span text:style-name="Основной_20_шрифт_20_абзаца"><text:span text:style-name="T2">«</text:span></text:span><text:span text:style-name="Основной_20_шрифт_20_абзаца"><text:span text:style-name="T18">Об <text:s/>утверждении Порядка разработки и утверждения <text:s/>административных <text:s/>регламентов исполнения <text:s/>муниципальных <text:s/>услуг и административных регламентов исполнения <text:s/>муниципальных функций <text:s/>струк</text:span></text:span><text:span text:style-name="Основной_20_шрифт_20_абзаца"><text:span text:style-name="T18">турными подразделениями <text:s/>администрации <text:s/>района и муниципальными учреждениями <text:s/>района</text:span></text:span><text:span text:style-name="Основной_20_шрифт_20_абзаца"><text:span text:style-name="T2">»</text:span></text:span><text:span text:style-name="Основной_20_шрифт_20_абзаца"><text:span text:style-name="T19">, </text:span></text:span><text:span text:style-name="Основной_20_шрифт_20_абзаца"><text:span text:style-name="T2"><text:s/></text:span></text:span><text:span text:style-name="Основной_20_шрифт_20_абзаца"><text:span text:style-name="T18">администрация района постановляет:</text:span></text:span></text:p>
          </table:table-cell>
        </table:table-row>
      </table:table>
      <text:p text:style-name="P9">1. Утвердить Административный регламент предоставления муниципальной услуги «Приём заявлений, постановка на уче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, согласно приложению.</text:p>
      <text:p text:style-name="P9">2. Считать утратившим силу постановление администрации Расказовского района от 20.12.2012 №1466 «Об утверждении Административного регламента по предоставлению муниципальной услуги «Приём заявлений, постановка на учё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».</text:p>
      <text:p text:style-name="P10"><text:span text:style-name="Основной_20_шрифт_20_абзаца"><text:span text:style-name="T20">3.</text:span></text:span><text:span text:style-name="Основной_20_шрифт_20_абзаца"><text:span text:style-name="T20"><text:tab/></text:span></text:span><text:span text:style-name="Основной_20_шрифт_20_абзаца"><text:span text:style-name="T2">Разместить настоящее постановление на сайте «ТОП 68 Тамбовский областной портал» (</text:span></text:span><text:a xlink:type="simple" xlink:href="http://www.top.68ru/" office:target-frame-name="_top" xlink:show="replace"><text:span text:style-name="Основной_20_шрифт_20_абзаца"><text:span text:style-name="T40">www</text:span></text:span></text:a><text:a xlink:type="simple" xlink:href="http://www.top.68ru/" office:target-frame-name="_top" xlink:show="replace"><text:span text:style-name="Основной_20_шрифт_20_абзаца"><text:span text:style-name="T41">.</text:span></text:span></text:a><text:a xlink:type="simple" xlink:href="http://www.top.68ru/" office:target-frame-name="_top" xlink:show="replace"><text:span text:style-name="Основной_20_шрифт_20_абзаца"><text:span text:style-name="T40">t</text:span></text:span></text:a><text:a xlink:type="simple" xlink:href="http://www.top.68ru/" office:target-frame-name="_top" xlink:show="replace"><text:span text:style-name="Основной_20_шрифт_20_абзаца"><text:span text:style-name="T40">op</text:span></text:span></text:a><text:a xlink:type="simple" xlink:href="http://www.top.68ru/" office:target-frame-name="_top" xlink:show="replace"><text:span text:style-name="Основной_20_шрифт_20_абзаца"><text:span text:style-name="T41">.68</text:span></text:span></text:a><text:a xlink:type="simple" xlink:href="http://www.top.68ru/" office:target-frame-name="_top" xlink:show="replace"><text:span text:style-name="Основной_20_шрифт_20_абзаца"><text:span text:style-name="T40">ru</text:span></text:span></text:a><text:span text:style-name="Основной_20_шрифт_20_абзаца"><text:span text:style-name="T2">) и официальном сайте <text:s/>администрации района в информационно-телекоммуникационной сети «Интернет»</text:span></text:span><text:span text:style-name="Основной_20_шрифт_20_абзаца"><text:span text:style-name="T6">.</text:span></text:span></text:p>
      <text:p text:style-name="P10"/>
      <text:p text:style-name="P10"/>
      <text:p text:style-name="P11"><text:span text:style-name="Основной_20_шрифт_20_абзаца"><text:span text:style-name="T2">4</text:span></text:span><text:span text:style-name="Основной_20_шрифт_20_абзаца"><text:span text:style-name="T43">.</text:span></text:span><text:span text:style-name="Основной_20_шрифт_20_абзаца"><text:span text:style-name="T43"><text:tab/></text:span></text:span><text:span text:style-name="Основной_20_шрифт_20_абзаца"><text:span text:style-name="T2">Контроль за исполнением настоящего постановления возложить на заместителя главы администрации района В.В.Стрыкова.</text:span></text:span></text:p>
      <text:p text:style-name="P5"><text:soft-page-break/></text:p>
      <text:p text:style-name="P5"/>
      <text:p text:style-name="P5"/>
      <text:p text:style-name="P6"><text:span text:style-name="Основной_20_шрифт_20_абзаца"><text:span text:style-name="T2">Глава администрации района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 <text:s text:c="8"/>А.Н.Кузнецов</text:span></text:span><text:span text:style-name="Основной_20_шрифт_20_абзаца"><text:span text:style-name="T7"> <text:s text:c="59"/>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3"><text:s text:c="12"/>Приложение</text:p>
      <text:p text:style-name="P64"><text:s text:c="11"/>УТВЕРЖДЕНО</text:p>
      <text:p text:style-name="P65">постановлением администрации района</text:p>
      <text:p text:style-name="P67"><text:s text:c="62"/>от 01.04.2014 г. № 323</text:p>
      <text:p text:style-name="P74"/>
      <text:p text:style-name="P74"/>
      <text:p text:style-name="P74"/>
      <text:p text:style-name="P74"/>
      <text:p text:style-name="P74"/>
      <text:p text:style-name="P77">АДМИНИСТРАТИВНЫЙ РЕГЛАМЕНТ</text:p>
      <text:p text:style-name="P77">предоставления муниципальной услуги</text:p>
      <text:p text:style-name="P134">«Приём заявлений, постановка на учё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</text:p>
      <text:p text:style-name="P135"/>
      <text:p text:style-name="P39">1. Общие положения</text:p>
      <text:p text:style-name="P41"/>
      <text:p text:style-name="P30">1.1. Административный регламент предоставления муниципальной услуги «Приём заявлений, постановка на учё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 (далее -Административный регламент) разработан в целях повышения качества предоставления муниципальной услуги, определяет сроки, последовательность действий (административных процедур), а также порядок взаимодействия отдела образования и защиты прав несовершеннолетних администрации района <text:s/>с <text:s text:c="2"/>муниципальными учреждениями и гражданами при предоставлении муниципальной услуги.</text:p>
      <text:p text:style-name="P30">1.2. Применяемые термины и определения:</text:p>
      <text:p text:style-name="P30">заявитель - физическое лицо либо его уполномоченный представитель, обратившиеся в уполномоченный орган с запросом о предоставлении муниципальной услуги, выраженным в устной, письменной или электронной форме;</text:p>
      <text:p text:style-name="P30">уполномоченный орган – отдел образования и защиты прав несовершеннолетних администрации района, в компетенции которого находится предоставление муниципальной услуги «Приём заявлений, постановка на учё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;</text:p>
      <text:p text:style-name="P30">руководитель уполномоченного органа - начальник отдел образования и защиты прав несовершеннолетних администрации Рассказовского района;</text:p>
      <text:p text:style-name="P30">уполномоченная организация — юридическое лицо, наделённое правом обеспечения предоставления муниципальной услуги — муниципальное бюджетное дошкольное образовательное учреждение Платоновский детский сад;</text:p>
      <text:p text:style-name="P30">исполнитель - специалист муниципального учреждения, подведомственного уполномоченному органу, наделённый полномочиями на оказание муниципальной услуги;</text:p>
      <text:p text:style-name="P30">электронный реестр - электронный реестр детей программы <text:s/>АИС </text:p>
      <text:p text:style-name="P30">«Комплектование», предназначенной для ведения учёта очерёдности и <text:soft-page-break/>выполнения процедуры комплектования дошкольных образовательных учреждений детьми;</text:p>
      <text:p text:style-name="P31">предоставление услуги в электронной форме - предоставление муниципальной услуги с использованием информационно-телекоммуникационных технологий, включая использование единого портала государственных и муниципальных услуг и регионального портала государственных и муниципальных услуг, а также использование универсальной электронной карты;</text:p>
      <text:p text:style-name="P31">портал государственных и муниципальных услуг - государственная информационная система, обеспечивающая предоставление государственных и муниципальных услуг в электронной форме, а также доступ заявителей к сведениям о государственных и муниципальных услугах;</text:p>
      <text:p text:style-name="P31">жалоба - требование заявителя или его законного представителя о восстановлении или защите нарушенных прав или законных интересов заявителя уполномоченным органом, должностным лицом уполномоченного органа, либо муниципальным служащим при получении заявителем услуги.</text:p>
      <text:p text:style-name="P31">1.3. Описание получателей услуги.</text:p>
      <text:p text:style-name="P31">1.3.1. Получателями услуги являются дети в возрасте от 2 месяцев до <text:s/>7 лет, являющиеся гражданами Российской Федерации, гражданами других стран или не имеющие гражданства. Особенностью муниципальной услуги является то, что ее получатели не могут самостоятельно выступать в качестве заявителей.</text:p>
      <text:p text:style-name="P31">1.3.2. К заявителям относятся родители, опекуны или иные законные представители ребенка, реализующие в его интересах право ребенка на образование.</text:p>
      <text:p text:style-name="P43"><text:span text:style-name="Основной_20_шрифт_20_абзаца"><text:span text:style-name="T2">1.3.3. Заявителем может быть как законный представитель ребенка,</text:span></text:span><text:span text:style-name="Основной_20_шрифт_20_абзаца"><text:span text:style-name="T11"> </text:span></text:span><text:span text:style-name="Основной_20_шрифт_20_абзаца"><text:span text:style-name="T2">так и лицо, действующее от имени законного представителя ребенка на основании доверенности.</text:span></text:span></text:p>
      <text:p text:style-name="P43"><text:span text:style-name="Основной_20_шрифт_20_абзаца"><text:span text:style-name="T2">1.4. Порядок информирования о правилах</text:span></text:span><text:span text:style-name="Основной_20_шрифт_20_абзаца"><text:span text:style-name="T11"> </text:span></text:span><text:span text:style-name="Основной_20_шрифт_20_абзаца"><text:span text:style-name="T2">предоставлени</text:span></text:span><text:span text:style-name="Основной_20_шрифт_20_абзаца"><text:span text:style-name="T11">я</text:span></text:span><text:span text:style-name="Основной_20_шрифт_20_абзаца"><text:span text:style-name="T2"> муниципальной услуги.</text:span></text:span></text:p>
      <text:p text:style-name="P31">1.4.1. Информирование о муниципальной услуге осуществляется:</text:p>
      <text:p text:style-name="P43"><text:span text:style-name="Основной_20_шрифт_20_абзаца"><text:span text:style-name="T2">- непосредственно в уполномоченном органе по адресу: ул. Советская, д. 5, г. Рассказово, Тамбовской области, с использованием средств телефонной связи: телефон для справок: 8(</text:span></text:span><text:span text:style-name="Основной_20_шрифт_20_абзаца"><text:span text:style-name="T18">47531</text:span></text:span><text:span text:style-name="Основной_20_шрифт_20_абзаца"><text:span text:style-name="T2">)23-0-60, 24-6-40, <text:s text:c="2"/>адрес электронной почты: </text:span></text:span><text:span text:style-name="Основной_20_шрифт_20_абзаца"><text:span text:style-name="T18">obraz@r31.tambov.gov.ru</text:span></text:span><text:span text:style-name="Основной_20_шрифт_20_абзаца"><text:span text:style-name="T2"> (далее - электронная почта);</text:span></text:span></text:p>
      <text:p text:style-name="P43"><text:span text:style-name="Основной_20_шрифт_20_абзаца"><text:span text:style-name="T2">- в муниципальных образовательных учреждениях</text:span></text:span> <text:span text:style-name="Основной_20_шрифт_20_абзаца"><text:span text:style-name="T2">Рассказовского района, реализующих основную общеобразовательную программу дошкольного образования (далее – ДОУ). Адреса и телефоны для справок ДОУ, участвующих в предоставлении муниципальной услуги, указаны в приложении №1 к настоящему Административному регламенту;</text:span></text:span></text:p>
      <text:p text:style-name="P43"><text:span text:style-name="Основной_20_шрифт_20_абзаца"><text:span text:style-name="T2">- посредством размещения в информационно-телекоммуникационных сетях общего пользования, в том числе на официальном сайте уполномоченного органа: а</text:span></text:span><text:span text:style-name="Основной_20_шрифт_20_абзаца"><text:span text:style-name="T18">дрес официального сайта: raz231.68edu.ru,</text:span></text:span><text:span text:style-name="Основной_20_шрифт_20_абзаца"><text:span text:style-name="T2"> <text:s/>(далее - <text:s/>официальный сайт), в <text:s/>региональной <text:s/>государственной <text:s/>информационной <text:s/>системе <text:s/>«Портал государственных и муниципальных услуг (функций) <text:s/>Тамбовской области» <text:s/>на сайте </text:span></text:span><text:span text:style-name="Основной_20_шрифт_20_абзаца"><text:span text:style-name="T12">http</text:span></text:span><text:span text:style-name="Основной_20_шрифт_20_абзаца"><text:span text:style-name="T2">://</text:span></text:span><text:span text:style-name="Основной_20_шрифт_20_абзаца"><text:span text:style-name="T12">pgu</text:span></text:span><text:span text:style-name="Основной_20_шрифт_20_абзаца"><text:span text:style-name="T2">.</text:span></text:span><text:span text:style-name="Основной_20_шрифт_20_абзаца"><text:span text:style-name="T12">tambov</text:span></text:span><text:span text:style-name="Основной_20_шрифт_20_абзаца"><text:span text:style-name="T2">.</text:span></text:span><text:span text:style-name="Основной_20_шрифт_20_абзаца"><text:span text:style-name="T12">gov</text:span></text:span><text:span text:style-name="Основной_20_шрифт_20_абзаца"><text:span text:style-name="T2">.</text:span></text:span><text:span text:style-name="Основной_20_шрифт_20_абзаца"><text:span text:style-name="T12">ru</text:span></text:span><text:span text:style-name="Основной_20_шрифт_20_абзаца"><text:span text:style-name="T2">/</text:span></text:span><text:span text:style-name="Основной_20_шрифт_20_абзаца"><text:span text:style-name="T12">web</text:span></text:span><text:span text:style-name="Основной_20_шрифт_20_абзаца"><text:span text:style-name="T2">/</text:span></text:span><text:span text:style-name="Основной_20_шрифт_20_абзаца"><text:span text:style-name="T12">guest</text:span></text:span><text:span text:style-name="Основной_20_шрифт_20_абзаца"><text:span text:style-name="T2">/</text:span></text:span><text:span text:style-name="Основной_20_шрифт_20_абзаца"><text:span text:style-name="T12">main</text:span></text:span><text:span text:style-name="Основной_20_шрифт_20_абзаца"><text:span text:style-name="T2"> <text:s text:c="2"/>(далее - <text:s/>региональный</text:span></text:span><text:span text:style-name="Основной_20_шрифт_20_абзаца"><text:span text:style-name="T11"> </text:span></text:span><text:span text:style-name="Основной_20_шрифт_20_абзаца"><text:span text:style-name="T2">Портал), в информационной системе «Единый портал государственных и муниципальных услуг» на сайте </text:span></text:span><text:a xlink:type="simple" xlink:href="http://www.gosuslugi.ru/" office:target-frame-name="_top" xlink:show="replace"><text:span text:style-name="Гиперссылка"><text:span text:style-name="T44">www</text:span></text:span></text:a><text:a xlink:type="simple" xlink:href="http://www.gosuslugi.ru/" office:target-frame-name="_top" xlink:show="replace"><text:span text:style-name="Гиперссылка"><text:span text:style-name="T45">.</text:span></text:span></text:a><text:a xlink:type="simple" xlink:href="http://www.gosuslugi.ru/" office:target-frame-name="_top" xlink:show="replace"><text:span text:style-name="Гиперссылка"><text:span text:style-name="T44">gosuslugi</text:span></text:span></text:a><text:a xlink:type="simple" xlink:href="http://www.gosuslugi.ru/" office:target-frame-name="_top" xlink:show="replace"><text:span text:style-name="Гиперссылка"><text:span text:style-name="T45">.</text:span></text:span></text:a><text:a xlink:type="simple" xlink:href="http://www.gosuslugi.ru/" office:target-frame-name="_top" xlink:show="replace"><text:span text:style-name="Гиперссылка"><text:span text:style-name="T44">ru</text:span></text:span></text:a><text:span text:style-name="Основной_20_шрифт_20_абзаца"><text:span text:style-name="T2"> <text:s text:c="4"/>(далее – Портал), публикаций в средствах массовой информации, на информационных стендах.</text:span></text:span></text:p>
      <text:p text:style-name="P32">1.4.2. Режим работы уполномоченного органа: понедельник – пятница <text:s text:c="13"/>с 8.00 до 17.00, суббота, воскресенье – выходные дни. В день, предшествующий праздничному, продолжительность рабочего дня сокращается на один час.</text:p>
      <text:p text:style-name="P32">1.4.3. Приём заявителей для консультирования специалистами <text:soft-page-break/>уполномоченного <text:s text:c="2"/>органа <text:s text:c="2"/>осуществляется <text:s text:c="3"/>по <text:s text:c="3"/>адресу: <text:s text:c="3"/>г.Рассказово, </text:p>
      <text:p text:style-name="P79">ул. Советская, <text:s text:c="2"/>д. 5.</text:p>
      <text:p text:style-name="P32">График приёма специалистами уполномоченного органа (за исключением нерабочих праздничных дней и дней, предшествующих им): понедельник - пятница с 9.00 до 16.00.</text:p>
      <text:p text:style-name="P32">График личного приёма руководителя уполномоченного органа – понедельник с 9.00 до 12.00.</text:p>
      <text:p text:style-name="P32">1.4.4. Приём заявителей для завершения муниципальной услуги (зачисления ребёнка в ДОУ) осуществляется исполнителем соответствующего ДОУ.</text:p>
      <text:p text:style-name="P32">Режим работы исполнителей в ДОУ устанавливается приказом руководителя ДОУ.</text:p>
      <text:p text:style-name="P32">1.4.5. Время получения ответа при индивидуальном устном консультировании не должно превышать 15 минут.</text:p>
      <text:p text:style-name="P32">1.4.6. Сведения о местонахождении, графике приема заявителей, контактных телефонах, адресе электронной почты уполномоченного органа также размещаются:</text:p>
      <text:p text:style-name="P32">- на портале государственных и муниципальных услуг Тамбовской области;</text:p>
      <text:p text:style-name="P32">- на официальном Интернет-сайте администрации Рассказовского района на странице уполномоченного органа;</text:p>
      <text:p text:style-name="P32">- на информационных стендах в уполномоченном органе и помещении, предназначенном для приёма юридических и физических лиц;</text:p>
      <text:p text:style-name="P32">- в информационной системе Портал.</text:p>
      <text:p text:style-name="P33">1.5. Порядок получения консультаций (справок) о предоставлении муниципальной услуги.</text:p>
      <text:p text:style-name="P33">1.5.1. По вопросам предоставления муниципальной услуги исполнителями и специалистами уполномоченного органа предоставляются консультации (справки).</text:p>
      <text:p text:style-name="P33">1.5.2. Консультирование получателей муниципальной услуги организуется путём:</text:p>
      <text:p text:style-name="P33">- индивидуального консультирования;</text:p>
      <text:p text:style-name="P33">- публичного консультирования.</text:p>
      <text:p text:style-name="P33">1.5.3. При предоставлении муниципальной услуги предоставляются консультации:</text:p>
      <text:p text:style-name="P33">- о местонахождении, контактных телефонах, адресе электронной почты, Интернет-сайта и режиме работы исполнителей и уполномоченного органа;</text:p>
      <text:p text:style-name="P33">- о порядке оказания муниципальной услуги;</text:p>
      <text:p text:style-name="P33">- о перечне ДОУ, участвующих в предоставлении услуги;</text:p>
      <text:p text:style-name="P33">- о порядке зачисления ребенка в ДОУ;</text:p>
      <text:p text:style-name="P33">- о перечне документов, которые заявитель должен представить для предоставления муниципальной услуги;</text:p>
      <text:p text:style-name="P33">- о количестве групп в ДОУ;</text:p>
      <text:p text:style-name="P33">- о возрастных группах детей в ДОУ;</text:p>
      <text:p text:style-name="P33">- о планируемых показателях приёма детей на следующий учебный год;</text:p>
      <text:p text:style-name="P33">- о категориях заявителей, имеющих первоочередное, внеочередное или преимущественное право на устройство детей в ДОУ;</text:p>
      <text:p text:style-name="P33"><text:soft-page-break/>- об оперативной информации по предоставлению муниципальной услуги;</text:p>
      <text:p text:style-name="P44"><text:span text:style-name="Основной_20_шрифт_20_абзаца"><text:span text:style-name="T14">- о порядке</text:span></text:span><text:span text:style-name="Основной_20_шрифт_20_абзаца"><text:span text:style-name="T2"> обжалования действий (бездействия) исполнителей и (или) уполномоченного органа.</text:span></text:span></text:p>
      <text:p text:style-name="P33">1.5.4. Консультирование проводится в письменной или устной форме.</text:p>
      <text:p text:style-name="P33">1.5.5. Устное консультирование осуществляется специалистами уполномоченного органа или исполнителями при обращении получателя муниципальной услуги за консультацией лично либо по телефону.</text:p>
      <text:p text:style-name="P33">1.5.6. Письменные разъяснения предоставляются при наличии письменного обращения заявителя муниципальной услуги.</text:p>
      <text:p text:style-name="P33">Ответ направляется письмом, электронной почтой либо через Интернет-сайт в зависимости от способа обращения заявителя муниципальной услуги за консультацией или способа направления ответа, указанного в письменном обращении заявителя муниципальной услуги.</text:p>
      <text:p text:style-name="P33">При письменном консультировании ответ направляется заявителю муниципальной услуги в течение 30 дней со дня регистрации письменного обращения.</text:p>
      <text:p text:style-name="P33">1.5.7. Публичное устное консультирование осуществляется с привлечением средств массовой информации (далее – СМИ) –телевидения, а также путём проведения встреч с населением.</text:p>
      <text:p text:style-name="P33">1.5.8. Публичное письменное консультирование осуществляется путём публикации (размещения) информационных материалов в печатных СМИ и на Интернет-сайте.</text:p>
      <text:p text:style-name="P33">Публичное консультирование осуществляется также путём распространения информационных листков и оформления информационных стендов.</text:p>
      <text:p text:style-name="P44"><text:span text:style-name="Основной_20_шрифт_20_абзаца"><text:span text:style-name="T2">1.5.9. При изменении условий и порядка предоставления муниципальной услуги, информация об изменениях выделяется</text:span></text:span><text:span text:style-name="Основной_20_шрифт_20_абзаца"><text:span text:style-name="T11"> </text:span></text:span><text:span text:style-name="Основной_20_шрифт_20_абзаца"><text:span text:style-name="T2">красным цветом и пометкой «Важно».</text:span></text:span></text:p>
      <text:p text:style-name="P33">1.5.10. Консультации предоставляются на безвозмездной основе.</text:p>
      <text:p text:style-name="P35"/>
      <text:p text:style-name="P35"/>
      <text:p text:style-name="P15"><text:span text:style-name="Основной_20_шрифт_20_абзаца"><text:span text:style-name="T3"><text:tab/><text:tab/></text:span></text:span><text:span text:style-name="Основной_20_шрифт_20_абзаца"><text:span text:style-name="T8">2. Стандарт предоставления муниципальной услуги <text:s text:c="32"/></text:span></text:span></text:p>
      <text:p text:style-name="P75"/>
      <text:p text:style-name="P33">2.1. Наименование муниципальной услуги: «Приём заявлений, постановка на учё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.</text:p>
      <text:p text:style-name="P28">2.2. Муниципальная услуга предоставляется уполномоченным органом и ДОУ (в части зачисления детей в образовательные учреждения).</text:p>
      <text:p text:style-name="P44"><text:span text:style-name="Основной_20_шрифт_20_абзаца"><text:span text:style-name="T1">Уполномоченному органу и ДОУ запрещается требовать от заявителя совершения каких-либо иных действий, в том числе согласований,</text:span></text:span><text:span text:style-name="Основной_20_шрифт_20_абзаца"><text:span text:style-name="T10"> </text:span></text:span><text:span text:style-name="Основной_20_шрифт_20_абзаца"><text:span text:style-name="T1">необходимых для получения услуги и связанных с обращением в иные органы и организации, за исключением услуг, включенных в перечень муниципальных услуг, предоставляемых на территории Рассказовского района .</text:span></text:span></text:p>
      <text:p text:style-name="P59">2.3. Результатом предоставления муниципальной услуги является <text:soft-page-break/>приказ о зачислении ребенка в ДОУ либо уведомление об отказе в постановке ребенка на учет для зачисления в ДОУ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70">№</text:p>
          </table:table-cell>
          <table:table-cell table:style-name="Таблица2.A1" table:number-rows-spanned="2" office:value-type="string">
            <text:p text:style-name="P68">Наименование документа, подтверждающего результат предоставления услуги (выполнения административной процедуры)</text:p>
          </table:table-cell>
          <table:table-cell table:style-name="Таблица2.C1" table:number-columns-spanned="2" office:value-type="string">
            <text:p text:style-name="P68">Форма (способ) получения документа, подтверждающего результат услуги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68">Очная форма</text:p>
          </table:table-cell>
          <table:table-cell table:style-name="Таблица2.C1" office:value-type="string">
            <text:p text:style-name="P68">Заочная форма</text:p>
          </table:table-cell>
        </table:table-row>
        <table:table-row table:style-name="Таблица2.3">
          <table:table-cell table:style-name="Таблица2.A1" office:value-type="string">
            <text:p text:style-name="P70">1.</text:p>
          </table:table-cell>
          <table:table-cell table:style-name="Таблица2.A1" office:value-type="string">
            <text:p text:style-name="P70">Выписка из приказа руководителя ДОУ</text:p>
            <text:p text:style-name="P69"/>
          </table:table-cell>
          <table:table-cell table:style-name="Таблица2.A1" office:value-type="string">
            <text:p text:style-name="P136">Документ, заверенный рукописной подписью руководителя ДОУ</text:p>
          </table:table-cell>
          <table:table-cell table:style-name="Таблица2.C1" office:value-type="string">
            <text:p text:style-name="P142">–</text:p>
          </table:table-cell>
        </table:table-row>
        <table:table-row table:style-name="Таблица2.4">
          <table:table-cell table:style-name="Таблица2.A1" office:value-type="string">
            <text:p text:style-name="P70">2.</text:p>
          </table:table-cell>
          <table:table-cell table:style-name="Таблица2.A1" office:value-type="string">
            <text:p text:style-name="P70">Уведомление об отказе в постановке ребенка на учет для зачисления в ДОУ</text:p>
          </table:table-cell>
          <table:table-cell table:style-name="Таблица2.A1" office:value-type="string">
            <text:p text:style-name="P136">Документ, заверенный рукописной подписью исполнителя</text:p>
          </table:table-cell>
          <table:table-cell table:style-name="Таблица2.D4" office:value-type="string">
            <text:p text:style-name="P136">Документ, заверенный ЭЦП руководителя уполномоченного органа</text:p>
          </table:table-cell>
        </table:table-row>
      </table:table>
      <text:p text:style-name="P44"/>
      <text:p text:style-name="P33">2.3.1. Зачисление ребенка в ДОУ осуществляется в очной форме. Руководителем ДОУ на основании утвержденного уполномоченным органом списка детей для зачисления в ДОУ, медицинского заключения (для впервые поступающих в ДОУ), направления и заявления родителя (законного представителя) заключается договор, один экземпляр которого выдаётся родителю (законному представителю), и издаётся приказ о зачислении ребенка в ДОУ.</text:p>
      <text:p text:style-name="P33">2.3.2. Уведомление об отказе в постановке ребенка на учёт для зачисления в ДОУ передаётся заявителю в очной или заочной форме, в одном или нескольких видах (бумажном, электронном).</text:p>
      <text:p text:style-name="P36">2.4. Сроки предоставления муниципальной услуги.</text:p>
      <text:p text:style-name="P44"><text:span text:style-name="Основной_20_шрифт_20_абзаца"><text:span text:style-name="T3">2.4.1. </text:span></text:span><text:span text:style-name="Основной_20_шрифт_20_абзаца"><text:span text:style-name="T1">Приём заявлений о постановке на учёт и зачислении детей в ДОУ осуществляется круглогодично.</text:span></text:span></text:p>
      <text:p text:style-name="P44"><text:span text:style-name="Основной_20_шрифт_20_абзаца"><text:span text:style-name="T3">2.4.2. </text:span></text:span><text:span text:style-name="Основной_20_шрифт_20_абзаца"><text:span text:style-name="T1">Предоставление муниципальной услуги осуществляется в сроки, определённые административными процедурами «комплектование ДОУ на очередной учебный год», «доукомплектование ДОУ в текущем учебном году» на учебный год, определённый в заявлении, как желаемый год поступления ребёнка в ДОУ.</text:span></text:span></text:p>
      <text:p text:style-name="P28">2.4.3. В случае, если в указанный заявителем учебный год ребёнок не может быть зачислен в ДОУ в связи с отсутствием свободных мест в определённом в заявлении ДОУ, срок предоставления муниципальной услуги продлевается до появления места в определённом заявлением ДОУ или заявителю предлагается зачисление в иное ДОУ, имеющее свободное место.</text:p>
      <text:p text:style-name="P28">2.5. Правовыми основаниями для предоставления муниципальной услуги являются:</text:p>
      <text:p text:style-name="P29">- Конституция Российской Федерации;</text:p>
      <text:p text:style-name="P33">- Конвенция <text:s/>о правах ребенка, <text:s/>одобренная <text:s/>Генеральной <text:s/>Ассамблеей ООН 20.11.1989;</text:p>
      <text:p text:style-name="P33">- Федеральным законом от 29.12.2012 № 273 «Об образовании в Российской Федерации»;</text:p>
      <text:p text:style-name="P33">- Федеральный закон от <text:s/>24.07.1998 <text:s/>№ 124-ФЗ «Об основных гарантиях прав ребенка в Российской Федерации»; <text:s/></text:p>
      <text:p text:style-name="P33">- Федеральный закон от 06.10.2003 № 131-ФЗ «Об общих принципах организации местного самоуправления в Российской Федерации»;</text:p>
      <text:p text:style-name="P28"><text:soft-page-break/>- Федеральный закон от 02.05.2006 № 59-ФЗ «О порядке рассмотрения обращений граждан Российской Федерации»;</text:p>
      <text:p text:style-name="P28">- Федеральный закон от 27.07.2006 № 149-ФЗ «Об информации, информационных технологиях и о защите информации»;</text:p>
      <text:p text:style-name="P28">- Федеральный закон от 27.07.2006 № 152-ФЗ «О персональных данных»;</text:p>
      <text:p text:style-name="P33">- Федеральный закон от 27.07.2010 № 210-ФЗ «Об организации предоставления государственных и муниципальных услуг»;</text:p>
      <text:p text:style-name="P33">- Федеральный закон от 17.01.1992 № 2202-1 «О прокуратуре Российской Федерации»;</text:p>
      <text:p text:style-name="P33">- Федеральный закон от 27.05.1998 № 76-ФЗ «О статусе военнослужащих» с изменениями и дополнениями;</text:p>
      <text:p text:style-name="P33">- Федеральный закон от 07.02.2011 № 3-ФЗ «О полиции»;</text:p>
      <text:p text:style-name="P33">- Федеральным законом от 09.02.2009 № 8-ФЗ «Об обеспечении доступа к информации о деятельности государственных организаций и органов местного самоуправления»;</text:p>
      <text:p text:style-name="P33">- Закон Российской Федерации от 15.05.1991 № 1244-1 «О социальной защите граждан, подвергшихся воздействию радиации вследствие катастрофы на Чернобыльской АЭС»;</text:p>
      <text:p text:style-name="P33">- Закон Российской Федерации от 26.06.1992 № 3132-1 «О статусе судей в Российской Федерации»;</text:p>
      <text:p text:style-name="P33">- Указ Президента Российской Федерации от 05.05.1992 №431 «О мерах <text:s text:c="2"/>по социальной поддержке многодетных семей»;</text:p>
      <text:p text:style-name="P33">- Указ Президента Российской Федерации от 02.10.1992 №1157 <text:s text:c="16"/>«О дополнительных мерах государственной поддержки инвалидов»;</text:p>
      <text:p text:style-name="P33">- Указ Президента Российской Федерации от 05.06.2003 №613 <text:s text:c="18"/>«О правоохранительной службе в органах по контролю за оборотом наркотических средств и психотропных веществ»;</text:p>
      <text:p text:style-name="P33">- Закон Тамбовской области от 23.07.2010 №682-З <text:s/>«О дополнительных гарантиях для детей-сирот, детей, оставшихся без попечения родителей, а также лиц из числа детей-сирот и детей, оставшихся без попечения родителей»;</text:p>
      <text:p text:style-name="P33">- Закон Тамбовской области от 25 июля 2011 г. № 51-З<text:line-break/>«О <text:s/>добровольной <text:s/>пожарной <text:s/>охране <text:s/>в <text:s/>Тамбовской <text:s/>области»;</text:p>
      <text:p text:style-name="P33"/>
      <text:p text:style-name="P33">- постановление Правительства Российской Федерации от 04.10.2000 №751 «О <text:s/>Национальной <text:s/>доктрине <text:s/>образования <text:s/>в <text:s/>Российской <text:s/>Федерации»;</text:p>
      <text:p text:style-name="P33">- Типовое <text:s/>положение о дошкольном образовательном учреждении, утверждённое приказом Министерства образования и науки Российской Федерации от 27.10.2011 №2562;</text:p>
      <text:p text:style-name="P238">- постановление Главного государственного санитарного врача Российской Федерации от 15.05.2013 № 26 «Об утверждении СанПиН 2.4.1.3049-13 <text:s text:c="2"/>«Санитарно - эпидемиологические <text:s/>требования <text:s text:c="2"/>к <text:s/>устройству, содержанию и организации режима работы в дошкольных организациях»;</text:p>
      <text:p text:style-name="P33">- Устав Рассказовского района Тамбовской области;</text:p>
      <text:p text:style-name="P28">- иные нормативные правовые акты Российской Федерации, <text:soft-page-break/>Тамбовской области, Рассказовского района.</text:p>
      <text:p text:style-name="P28">2.6. 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 с разделением на документы и информацию, которые заявитель должен предоставить самостоятельно, и документы, которые заявитель вправе предоставить по собственной инициативе, так как они подлежат предоставлению в рамках межведомственного информационного взаимодействия.</text:p>
      <text:p text:style-name="P44"><text:span text:style-name="Основной_20_шрифт_20_абзаца"><text:span text:style-name="T1">2.6.1. Для получения муниципальной услуги заявитель</text:span></text:span><text:span text:style-name="Основной_20_шрифт_20_абзаца"><text:span text:style-name="T2"> выбирает очную или заочную форму предоставления муниципальной услуги, а также вариант предоставления пакета документов - в бумажном или электронном виде (при наличии возможности электронного приёма документов) в соответствии с приложением № 3 <text:s text:c="2"/>к <text:s/>настоящему <text:s/>Административному <text:s/>регламенту.</text:span></text:span></text:p>
      <text:p text:style-name="P44"><text:span text:style-name="Основной_20_шрифт_20_абзаца"><text:span text:style-name="T1">2.6.2. </text:span></text:span><text:span text:style-name="Основной_20_шрифт_20_абзаца"><text:span text:style-name="T2">При выборе очной формы предоставления муниципальной услуги заявитель предоставляет документы в уполномоченную организацию лично.</text:span></text:span></text:p>
      <text:p text:style-name="P33">2.6.3. При выборе заочной формы предоставления муниципальной услуги заявитель обращается в уполномоченный орган через Портал, региональный Портал.</text:p>
      <text:p text:style-name="P33">2.6.4. При подаче заявления о постановке на учет и зачислении ребенка в ДОУ (или о переводе ребенка из одного ДОУ в другое), в случае, если заявителем является законный представитель ребенка, указанного в заявлении о постановке на учет и зачислении ребенка в ДОУ, предоставляются следующие документы:</text:p>
      <text:p text:style-name="P32">- заявление о постановке на учет и зачислении ребенка в ДОУ по форме согласно приложению №7 к настоящему Административному регламенту или заявление о переводе ребенка из одного ДОУ в другое по форме согласно приложению №8 к настоящему Административному регламенту (в случае, если ребенка необходимо перевести из одного ДОУ в другое);</text:p>
      <text:p text:style-name="P32">- паспорт или иной документ, удостоверяющий личность законного представителя ребенка (в соответствии с приложением <text:s/>№ 9 к настоящему Административному регламенту);</text:p>
      <text:p text:style-name="P32">- свидетельство о рождении ребенка;</text:p>
      <text:p text:style-name="P32">- документы, подтверждающие внеочередное или первоочередное право (при наличии такого права) на зачисление ребенка в ДОУ.</text:p>
      <text:p text:style-name="P32">2.6.5. При подаче заявления о постановке на учет и зачислении ребенка в ДОУ (о переводе ребенка из одного ДОУ в другое) лицом, действующим от имени законного представителя ребенка, указанного в заявлении о постановке на учет и зачислении ребенка в ДОУ, предоставляются следующие документы:</text:p>
      <text:p text:style-name="P32">- паспорт <text:s/>или иной документ, удостоверяющий личность лица, действующего от имени законного представителя ребенка (в соответствии с приложением № 9 к настоящему Административному регламенту);</text:p>
      <text:p text:style-name="P32">- документ, подтверждающий право заявителя представлять интересы законного представителя ребенка, указанного в заявлении о постановке на учет и зачислении ребенка в ДОУ (о переводе ребенка из одного ДОУ в другое);</text:p>
      <text:p text:style-name="P32">- документы, указанные в п.2.6.4 настоящего Административного регламента, за исключением паспорта или иного документа, удостоверяющего личность законного представителя ребенка.</text:p>
      <text:p text:style-name="P48"><text:soft-page-break/><text:span text:style-name="Основной_20_шрифт_20_абзаца"><text:span text:style-name="T1">2.6.6. Заявление должно содержать следующие реквизиты:</text:span></text:span> <text:span text:style-name="Основной_20_шрифт_20_абзаца"><text:span text:style-name="T1">фамилия, имя, отчество заявителя, адрес места жительства, контактные телефоны и электронный адрес при его наличии, дата.</text:span></text:span></text:p>
      <text:p text:style-name="P38">В заявлении указываются сведения, необходимые для его исполнения: фамилия, имя, отчество, дата рождения, адрес проживания ребёнка, желаемые ДОУ и дата зачисления в ДОУ, способ направления ответа.</text:p>
      <text:p text:style-name="P48"><text:span text:style-name="Основной_20_шрифт_20_абзаца"><text:span text:style-name="T1">Документы предоставляются заявителем в одном экземпляре. </text:span></text:span><text:span text:style-name="Основной_20_шрифт_20_абзаца"><text:span text:style-name="T2">Документ, подтверждающий право заявителя представлять интересы законного представителя ребенка</text:span></text:span><text:span text:style-name="Основной_20_шрифт_20_абзаца"><text:span text:style-name="T1"> (доверенность), должен быть нотариально удостоверен.</text:span></text:span></text:p>
      <text:p text:style-name="P38">2.7. Основания для отказа в приеме документов, необходимых для предоставления муниципальной услуги.</text:p>
      <text:p text:style-name="P38">Не подлежат рассмотрению обращения заявителей:</text:p>
      <text:p text:style-name="P38">- не содержащие необходимых документов, предусмотренных п.2.6.4 или п. 2.6.5 настоящего Административного регламента;</text:p>
      <text:p text:style-name="P38">- содержащие документы, не поддающиеся прочтению,</text:p>
      <text:p text:style-name="P28">- заявления, не содержащие необходимых сведений для предоставления муниципальной услуги, предусмотренных п.2.6.6. настоящего Административного регламента.</text:p>
      <text:p text:style-name="P44"><text:span text:style-name="Основной_20_шрифт_20_абзаца"><text:span text:style-name="T1">2.8. Заявителю отказывается в предоставлении муниципальной услуги</text:span></text:span> <text:span text:style-name="Основной_20_шрифт_20_абзаца"><text:span text:style-name="T2">в случае, если возраст ребенка не соответствует возрастным категориям, в отношении которых реализуется постановка на учет и зачисление детей в ДОУ. Заявителю передаётся уведомление об отказе в постановке ребенка на учёт для зачисления в ДОУ (согласно приложению №12 настоящего Административного регламента).</text:span></text:span></text:p>
      <text:p text:style-name="P44"><text:span text:style-name="Основной_20_шрифт_20_абзаца"><text:span text:style-name="T1">Уведомление об отказе </text:span></text:span><text:span text:style-name="Основной_20_шрифт_20_абзаца"><text:span text:style-name="T2">в постановке ребенка на учет для зачисления в ДОУ</text:span></text:span><text:span text:style-name="Основной_20_шрифт_20_абзаца"><text:span text:style-name="T1"> передается лично заявителю либо направляется заявителю в электронном виде по адресу, указанному в заявлении.</text:span></text:span></text:p>
      <text:p text:style-name="P28">2.9. Предоставление муниципальной услуги осуществляется бесплатно.</text:p>
      <text:p text:style-name="P28">2.10. Время ожидания заявителя в очереди при подаче заявления о предоставлении муниципальной услуги и получении результата не должно превышать 15 минут.</text:p>
      <text:p text:style-name="P28">2.11. Срок регистрации личного запроса (обращения) заявителя о предоставлении муниципальной услуги не должен превышать 15 минут.</text:p>
      <text:p text:style-name="P28">2.12. Заявления, поступившие в заочной форме, регистрируются в течение одного рабочего дня с момента поступления в соответствии с датой и временем поступления.</text:p>
      <text:p text:style-name="P33">2.13. Требования <text:s/>к <text:s/>помещениям, <text:s/>в <text:s/>которых <text:s/>предоставляется муниципальная услуга, <text:s/>к залу ожидания, <text:s/>местам для заполнения запросов <text:s/>о предоставлении <text:s/>муниципальной <text:s/>услуги, размещению <text:s/>и <text:s/>оформлению информации о порядке предоставления услуги.</text:p>
      <text:p text:style-name="P28">2.13.1. Требования к оформлению входа в здание.</text:p>
      <text:p text:style-name="P44"><text:span text:style-name="Основной_20_шрифт_20_абзаца"><text:span text:style-name="T1">Вход в здание, </text:span></text:span><text:span text:style-name="Основной_20_шрифт_20_абзаца"><text:span text:style-name="T2">в котором предоставляется муниципальная услуга,</text:span></text:span><text:span text:style-name="Основной_20_шрифт_20_абзаца"><text:span text:style-name="T1"> должен быть оборудован информационной табличкой (вывеской), содержащей следующую информацию:</text:span></text:span></text:p>
      <text:p text:style-name="P28">- наименование;</text:p>
      <text:p text:style-name="P28">- место нахождения;</text:p>
      <text:p text:style-name="P28">- режим работы.</text:p>
      <text:p text:style-name="P28"><text:soft-page-break/>Вход и выход из помещений оборудуются соответствующими указателями.</text:p>
      <text:p text:style-name="P28">2.13.2. Требования к присутственным местам.</text:p>
      <text:p text:style-name="P33">Прием получателей муниципальной услуги осуществляется в специально выделенных для этих целей помещениях и залах обслуживания (присутственных местах).</text:p>
      <text:p text:style-name="P33">Помещения для предоставления муниципальной услуги, как правило, размещаются на нижних этажах зданий.</text:p>
      <text:p text:style-name="P33">Присутственные места включают места для ожидания, информирования и приема получателей муниципальной услуги.</text:p>
      <text:p text:style-name="P33">Присутственные места должны быть оборудованы системой кондиционирования воздуха либо вентиляторами, а также противопожарной системой и средствами пожаротушения, системой оповещения о возникновении чрезвычайной ситуации, системой охраны.</text:p>
      <text:p text:style-name="P33">В месте предоставления услуги предусматривается оборудование доступных мест общественного пользования.</text:p>
      <text:p text:style-name="P33">2.13.3. Требования к местам для информирования.</text:p>
      <text:p text:style-name="P33">Места информирования, предназначенные для ознакомления получателей муниципальной услуги с информационными материалами, оборудуются:</text:p>
      <text:p text:style-name="P33">- информационными стендами;</text:p>
      <text:p text:style-name="P33">- стульями и столами (стойками) для письма.</text:p>
      <text:p text:style-name="P33">Информационные стенды, столы (стойки) для письма размещаются в местах, обеспечивающих свободный доступ к ним лицам, имеющим ограничения в передвижении, в том числе инвалидам-колясочникам.</text:p>
      <text:p text:style-name="P33">2.13.4. Требования к местам для ожидания.</text:p>
      <text:p text:style-name="P33">Места ожидания должны соответствовать комфортным условиям для получателей услуг.</text:p>
      <text:p text:style-name="P33">Зал ожидания должен быть оборудован сидячими местами для посетителей. Места для подготовки требуемых документов оборудуются стульями, столами (стойками) и обеспечиваются образцами заполнения документов, бланками заявлений, ручками и бумагой.</text:p>
      <text:p text:style-name="P33">2.13.5. Требования к местам приема получателей муниципальной услуги.</text:p>
      <text:p text:style-name="P33">Кабинеты приёма заявителей должны быть оборудованы информационными табличками (вывесками) с указанием:</text:p>
      <text:p text:style-name="P33">- номера и названия кабинета;</text:p>
      <text:p text:style-name="P33">- фамилии, имени, отчества и должности лица, осуществляющего приём;</text:p>
      <text:p text:style-name="P33">- времени перерыва на обед, технического перерыва.</text:p>
      <text:p text:style-name="P33">Специалист уполномоченного органа, исполнитель, осуществляющий прием, обеспечивается личной идентификационной карточкой и (или) настольной табличкой.</text:p>
      <text:p text:style-name="P33">Место для приема посетителя должно быть снабжено стулом, иметь место для письма и размещения документов.</text:p>
      <text:p text:style-name="P33">В целях обеспечения конфиденциальности сведений о заявителе одним <text:soft-page-break/>специалистом одновременно ведется прием только одного посетителя. Одновременное консультирование и (или) прием двух и более посетителей не допускается.</text:p>
      <text:p text:style-name="P33">2.13.6. Требования к размещению и оформлению информации о порядке предоставления муниципальной услуги.</text:p>
      <text:p text:style-name="P33">Визуальная, текстовая и мультимедийная информация размещается на информационном стенде или информационном терминале в месте ожидания, а также на Портале, региональном Портале и на сайте уполномоченного органа.</text:p>
      <text:p text:style-name="P33">Оформление <text:s/>визуальной, текстовой и мультимедийной информации должно соответствовать оптимальному зрительному и слуховому восприятию посетителями этой информации.</text:p>
      <text:p text:style-name="P33">2.14. Показатели доступности и качества:</text:p>
      <text:p text:style-name="P33">2.14.1 Качественными показателями доступности муниципальной услуги являются:</text:p>
      <text:p text:style-name="P33">- простота и ясность изложения информационных документов;</text:p>
      <text:p text:style-name="P33">- наличие различных каналов получения информации о предоставлении муниципальной <text:s/>услуги;</text:p>
      <text:p text:style-name="P33">- доступность работы с заявителями, получающими муниципальную услугу.</text:p>
      <text:p text:style-name="P33">2.14.2. Количественными показателями доступности муниципальной услуги являются:</text:p>
      <text:p text:style-name="P33">- короткое время ожидания муниципальной услуги;</text:p>
      <text:p text:style-name="P33">- удобный график работы уполномоченного органа, осуществляющего предоставление муниципальной услуги;</text:p>
      <text:p text:style-name="P33">- удобное территориальное расположение уполномоченного органа, осуществляющего предоставление муниципальной услуги.</text:p>
      <text:p text:style-name="P33">2.14.3. Показателями качества муниципальной услуги являются:</text:p>
      <text:p text:style-name="P33">- точность исполнения муниципальной услуги;</text:p>
      <text:p text:style-name="P33">- профессиональная <text:s/>подготовка <text:s/>исполнителей <text:s/>и <text:s/>специалистов уполномоченного органа, осуществляющего предоставление муниципальной услуги;</text:p>
      <text:p text:style-name="P33">- высокая культура обслуживания заявителей.</text:p>
      <text:p text:style-name="P33">2.14.4. Количественными показателями качества муниципальной услуги являются:</text:p>
      <text:p text:style-name="P33">- соблюдение сроков предоставления муниципальной услуги;</text:p>
      <text:p text:style-name="P33">- доля заявителей, которым было предложено зачислить ребенка в предпочтительное ДОУ, в общем количестве заявителей;</text:p>
      <text:p text:style-name="P33">- доля граждан, проживающих в муниципальном образовании, использовавших сервисы муниципальной услуги, предоставляемой в электронном виде, в общем количестве обратившихся заявителей;</text:p>
      <text:p text:style-name="P33">- количество обоснованных обжалований решений уполномоченного органа, осуществляющего предоставление муниципальной услуги.</text:p>
      <text:p text:style-name="P33">2.15. Получение <text:s/>муниципальной <text:s/>услуги <text:s/>в уполномоченной организации.</text:p>
      <text:p text:style-name="P33">В <text:s/>уполномоченной организации <text:s/>производится приём заявлений, <text:soft-page-break/>индивидуальное информирование о ходе предоставления услуги, консультирование посетителей о порядке предоставления муниципальной услуги.</text:p>
      <text:p text:style-name="P33">Информация о ходе предоставления муниципальной услуги может быть получена индивидуально, а также письменно почтовым отправлением или электронно посредством информационно-телекоммуникационной сети Интернет.</text:p>
      <text:p text:style-name="P33">2.16. Особенности предоставления муниципальной услуги в электронной форме.</text:p>
      <text:p text:style-name="P31">Предоставление муниципальной услуги может быть осуществлено с использованием электронных документов, подписанных простой электронной подписью. Заявление и иные документы, необходимые для предоставления услуги, подписанные простой электронной подписью, признаются равнозначными заявлению и документам, подписанным собственноручной подписью и предоставленным на бумажном носителе.</text:p>
      <text:p text:style-name="P31">Предоставление муниципальной услуги в электронном виде обеспечивает возможность:</text:p>
      <text:p text:style-name="P31">- подачи запроса (заявления) в электронном виде;</text:p>
      <text:p text:style-name="P31">- получения заявителем сведений о ходе и результате выполнения административных процедур, муниципальной услуги с использованием личного кабинета на Портале;</text:p>
      <text:p text:style-name="P31">- ознакомления заявителя с порядком предоставления муниципальной услуги через информационные системы Портал и региональный Портал, официальный сайт отдела образования и защиты прав несовершеннолетних администрации Рассказовского района;</text:p>
      <text:p text:style-name="P31">- консультирования заявителя.</text:p>
      <text:p text:style-name="P81"/>
      <text:p text:style-name="P95">3. Состав, последовательность и сроки выполнения</text:p>
      <text:p text:style-name="P97"><text:span text:style-name="Основной_20_шрифт_20_абзаца"><text:span text:style-name="T8">административных процедур, требования к порядку их выполнения, <text:s text:c="54"/>в том числе особенности выполнения административных процедур <text:s text:c="23"/>в электронной форме</text:span></text:span></text:p>
      <text:p text:style-name="P49"/>
      <text:p text:style-name="P43"><text:span text:style-name="Основной_20_шрифт_20_абзаца"><text:span text:style-name="T1">3.1. Последовательность действий (административных процедур) при предоставлении муниципальной услуги представлена блок-схемой <text:s text:c="29"/>в приложении №2 к настоящему Административному регламенту,</text:span></text:span> <text:span text:style-name="Основной_20_шрифт_20_абзаца"><text:span text:style-name="T1">включающей в себя следующие административные процедуры:</text:span></text:span></text:p>
      <text:p text:style-name="P43"><text:span text:style-name="Основной_20_шрифт_20_абзаца"><text:span text:style-name="T2">- приём и регистрация заявления</text:span></text:span> <text:span text:style-name="Основной_20_шрифт_20_абзаца"><text:span text:style-name="T2">о постановке на учёт и зачислении ребенка в ДОУ (переводе из одного ДОУ в другое);</text:span></text:span></text:p>
      <text:p text:style-name="P43"><text:span text:style-name="Основной_20_шрифт_20_абзаца"><text:span text:style-name="T2">- рассмотрение заявления о постановке на учёт и зачислении ребенка в ДОУ (переводе из одного ДОУ в другое)</text:span></text:span><text:span text:style-name="Основной_20_шрифт_20_абзаца"><text:span text:style-name="T3">.</text:span></text:span></text:p>
      <text:p text:style-name="P31">3.2. Основанием для начала выполнения административной процедуры является обращение законного представителя, либо лица, действующего от имени законного представителя ребенка, лично в МБДОУ Платоновский детский сад или через Портал, региональный Портал, с заявлением о постановке на учёт и зачислении ребенка в ДОУ или с заявлением о переводе ребенка из одного ДОУ в другое.</text:p>
      <text:p text:style-name="P31">3.2.1. Законные представители, либо лица, действующие от имени законного представителя ребенка, вправе обратиться с заявлением о постановке на учёт и зачислении ребенка в ДОУ с момента получения свидетельства о рождении ребенка и до достижения ребенком семилетнего возраста.</text:p>
      <text:p text:style-name="P33">3.2.2. Постановка на учёт и зачисление детей в ДОУ реализуется в соответствии с возрастными категориями детей:</text:p>
      <text:p text:style-name="P33"><text:soft-page-break/>дети в возрасте от 2 месяцев до 1 года;</text:p>
      <text:p text:style-name="P33">дети в возрасте от 1 года до 2 лет;</text:p>
      <text:p text:style-name="P33">дети в возрасте от 2 лет до 3 лет;</text:p>
      <text:p text:style-name="P33">дети в возрасте от 3 лет до 4 лет;</text:p>
      <text:p text:style-name="P33">дети в возрасте от 4 лет до 5 лет;</text:p>
      <text:p text:style-name="P33">дети в возрасте от 5 лет до 6 лет;</text:p>
      <text:p text:style-name="P33">дети в возрасте от 6 лет до 7 лет,</text:p>
      <text:p text:style-name="P84">по возрасту детей на 1 сентября текущего года.</text:p>
      <text:p text:style-name="P33">3.2.3. Заявление о постановке на учет и зачислении ребенка в ДОУ (переводе из одного ДОУ в другое) может быть подано:</text:p>
      <text:p text:style-name="P33">- на текущий учебный год;</text:p>
      <text:p text:style-name="P33">- на очередной учебный год;</text:p>
      <text:p text:style-name="P33">- на последующие учебные года.</text:p>
      <text:p text:style-name="P33">3.2.4. В заявлении о постановке на учёт и зачислении ребенка в ДОУ (переводе из одного ДОУ в другое) необходимо указать основное для зачисления ДОУ, два дополнительных ДОУ для зачисления, а также дату желаемого зачисления в ДОУ.</text:p>
      <text:p text:style-name="P33">3.2.5. Выбор конкретного ДОУ для зачисления производится заявителем по желанию и (или) на основании информации о наличии свободных мест и указывается в заявлении. Информация о свободных местах предоставляется заявителю исполнителем при личном обращении или по телефону. Возможно получение информации посредством удалённого доступа на официальном сайте или на Портале, региональном Портале.</text:p>
      <text:p text:style-name="P33">3.2.6. Последовательность действий и сроки выполнения административной процедуры:</text:p>
      <text:p text:style-name="P33"/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00">№</text:p>
          </table:table-cell>
          <table:table-cell table:style-name="Таблица3.A1" office:value-type="string">
            <text:p text:style-name="P100">Действия</text:p>
          </table:table-cell>
          <table:table-cell table:style-name="Таблица3.A1" office:value-type="string">
            <text:p text:style-name="P100">Ответственное лицо</text:p>
          </table:table-cell>
          <table:table-cell table:style-name="Таблица3.D1" office:value-type="string">
            <text:p text:style-name="P100">Максимальный срок</text:p>
          </table:table-cell>
        </table:table-row>
        <table:table-row table:style-name="Таблица3.2">
          <table:table-cell table:style-name="Таблица3.A2" office:value-type="string">
            <text:p text:style-name="P103">1.</text:p>
          </table:table-cell>
          <table:table-cell table:style-name="Таблица3.B2" office:value-type="string">
            <text:p text:style-name="P103">Прием и регистрация заявления о постановке на учет и зачислении ребенка в ДОУ <text:span text:style-name="Основной_20_шрифт_20_абзаца"><text:span text:style-name="T46">(переводе из одного ДОУ в другое), отказ в приеме документов («заявление отклонено»), отказ в предоставлении муниципальной услуги</text:span></text:span></text:p>
          </table:table-cell>
          <table:table-cell table:style-name="Таблица3.A1" office:value-type="string">
            <text:p text:style-name="P103">Исполнитель</text:p>
          </table:table-cell>
          <table:table-cell table:style-name="Таблица3.D1" office:value-type="string">
            <text:p text:style-name="P103">В день обращения с заявлением либо в день поступления заявления, направленного в электронной форме</text:p>
          </table:table-cell>
        </table:table-row>
        <table:table-row table:style-name="Таблица3.2">
          <table:table-cell table:style-name="Таблица3.A3" office:value-type="string">
            <text:p text:style-name="P103">2.</text:p>
          </table:table-cell>
          <table:table-cell table:style-name="Таблица3.B3" office:value-type="string">
            <text:p text:style-name="P103">Рассмотрение заявления о постановке на учет и зачислении ребенка в ДОУ</text:p>
          </table:table-cell>
          <table:table-cell table:style-name="Таблица3.A1" office:value-type="string">
            <text:p text:style-name="P103">Исполнитель</text:p>
          </table:table-cell>
          <table:table-cell table:style-name="Таблица3.D1" office:value-type="string">
            <text:p text:style-name="P103">При очной форме – в день обращения, при заочной форме- в день предоставления пакета документов.</text:p>
          </table:table-cell>
        </table:table-row>
        <table:table-row table:style-name="Таблица3.2">
          <table:table-cell table:style-name="Таблица3.A4" office:value-type="string">
            <text:p text:style-name="P103">3.</text:p>
          </table:table-cell>
          <table:table-cell table:style-name="Таблица3.B4" office:value-type="string">
            <text:p text:style-name="P103">Информирование заявителя о результате рассмотрения заявления (принятом решении)</text:p>
          </table:table-cell>
          <table:table-cell table:style-name="Таблица3.A1" office:value-type="string">
            <text:p text:style-name="P103">Исполнитель</text:p>
          </table:table-cell>
          <table:table-cell table:style-name="Таблица3.D1" office:value-type="string">
            <text:p text:style-name="P103">При очной форме – в день обращения,</text:p>
            <text:p text:style-name="P102">при заочной форме - 2 рабочих дня</text:p>
          </table:table-cell>
        </table:table-row>
      </table:table>
      <text:p text:style-name="P44"/>
      <text:p text:style-name="P32">3.2.7. При очной форме подачи документов (личном обращении в уполномоченную организацию) заявитель составляет заявление о постановке на учёт и зачислении ребенка в ДОУ по форме согласно приложению №7 к настоящему Административному регламенту в бумажном виде. Заявитель <text:soft-page-break/>может использовать бланк заявления, полученный в уполномоченной организации, либо загруженный с Портала (регионального Портала). Заявитель при личном обращении в уполномоченную организацию заполняет заявление с участием исполнителя или самостоятельно в соответствии с представленным образцом заполнения заявления.</text:p>
      <text:p text:style-name="P32">При очной форме подачи документов заявитель должен предъявить паспорт или иной документ, удостоверяющий личность, согласно приложению №9 к настоящему Административному регламенту, а также документы, необходимые для предоставления услуги, согласно приложению №3 к настоящему Административному регламенту (графа «очная форма»).</text:p>
      <text:p text:style-name="P159"><text:span text:style-name="Основной_20_шрифт_20_абзаца"><text:span text:style-name="T2">3.2.8. При подаче <text:s/>заявления о постановке на учёт и зачислении ребёнка в ДОУ (переводе из одного ДОУ в другое) через Портал, в случае отсутствия у заявителя ЭЦП, заявителю необходимо</text:span></text:span><text:span text:style-name="Основной_20_шрифт_20_абзаца"><text:span text:style-name="T4"> представить в течение 30 календарных дней с даты регистрации ребенка в электронном реестре в уполномоченную организацию документы,</text:span></text:span><text:span text:style-name="Основной_20_шрифт_20_абзаца"><text:span text:style-name="T2"> согласно приложению №3 к настоящему Административному регламенту (графа «заочная форма (электронный вид)»)</text:span></text:span><text:span text:style-name="Основной_20_шрифт_20_абзаца"><text:span text:style-name="T4">, подтверждающие сведения, указанные в заявлении. В случае непредставления документов в указанный срок сведения о ребенке переносятся в архивные записи, заявление приобретает статус «Заявление отклонено» и не рассматривается при комплектовании.</text:span></text:span></text:p>
      <text:p text:style-name="P160">С момента представления полного пакета документов заявителем сведения о ребёнке восстанавливаются из архивных записей и заявление приобретает статус «Очередник» («Желает сменить ДОУ») и рассматривается при комплектовании.</text:p>
      <text:p text:style-name="P161">3.2.9. При заочной форме подачи документов заявитель самостоятельно формирует пакет документов.</text:p>
      <text:p text:style-name="P32">При оформлении заявления о постановке на учёт и зачислении ребенка в ДОУ через Портал законный представитель, либо лицо, действующее от имени законного представителя ребенка, заполняет заявление самостоятельно в соответствии с представленным образцом заполнения заявления, оформляет необходимые для предоставления услуги документы согласно приложению №3 к настоящему Административному регламенту (графа «заочная форма (электронный вид)»).</text:p>
      <text:p text:style-name="P159"><text:span text:style-name="Основной_20_шрифт_20_абзаца"><text:span text:style-name="T2">В случае подачи заявления с пакетом документов, предусмотренных п.2.6.4 или 2.6.5. настоящего Административного регламента, заверенных ЭЦП, <text:s/>о постановке на учёт и зачислении ребёнка в ДОУ (переводе из одного ДОУ в другое), через Портал, заявителю, на указанный в заявлении электронный адрес, высылается регистрационный номер </text:span></text:span><text:span text:style-name="Основной_20_шрифт_20_абзаца"><text:span text:style-name="T4">уведомления о постановке ребенка на учёт для зачисления в ДОУ.</text:span></text:span></text:p>
      <text:p text:style-name="P160">Оригинал уведомления о постановке ребенка на учёт для зачисления в ДОУ заявитель может получить в уполномоченной организации.</text:p>
      <text:p text:style-name="P32">При зачислении в ДОУ заявителем предоставляются документы в очной форме.</text:p>
      <text:p text:style-name="P32">3.2.10. При обращении заявителя исполнитель проверяет наличие всех требуемых документов.</text:p>
      <text:p text:style-name="P48"><text:span text:style-name="Основной_20_шрифт_20_абзаца"><text:span text:style-name="T2">При наличии оснований для отказа в приеме документов, </text:span></text:span><text:span text:style-name="Основной_20_шрифт_20_абзаца"><text:span text:style-name="T1">необходимых для предоставления муниципальной услуги,</text:span></text:span><text:span text:style-name="Основной_20_шрифт_20_абзаца"><text:span text:style-name="T2"> указанных в п. 2.7 настоящего Административного регламента, исполнитель консультирует заявителя о возможности их устранения.</text:span></text:span></text:p>
      <text:p text:style-name="P44"><text:span text:style-name="Основной_20_шрифт_20_абзаца"><text:span text:style-name="T2">При непредставлении заявителем после консультации документов, </text:span></text:span><text:span text:style-name="Основной_20_шрифт_20_абзаца"><text:span text:style-name="T1">необходимых для предоставления муниципальной услуги, заявителю</text:span></text:span><text:span text:style-name="Основной_20_шрифт_20_абзаца"><text:span text:style-name="T2"> </text:span></text:span><text:soft-page-break/><text:span text:style-name="Основной_20_шрифт_20_абзаца"><text:span text:style-name="T2">отказывается в приёме документов и выдаётся письменное уведомление об отказе в приёме документов с указанием причин отказа по форме, согласно приложению №16 к настоящему Административному регламенту.</text:span></text:span></text:p>
      <text:p text:style-name="P44"><text:span text:style-name="Основной_20_шрифт_20_абзаца"><text:span text:style-name="T1">После проверки на соответствие предъявляемым требованиям и приёма документов исполнитель регистрирует заявление в </text:span></text:span><text:span text:style-name="Основной_20_шрифт_20_абзаца"><text:span text:style-name="T2">реестре принятых заявлений о постановке на учет и зачислении ребенка в ДОУ по форме, согласно приложению №4 к настоящему Административному регламенту и <text:s/>заносит данные в электронный реестр.</text:span></text:span></text:p>
      <text:p text:style-name="P33">При личном обращении в уполномоченную организацию регистрация заявления осуществляется в соответствии со временем подачи заявления (с точным указанием часов и минут).</text:p>
      <text:p text:style-name="P44"><text:span text:style-name="Основной_20_шрифт_20_абзаца"><text:span text:style-name="T1">При получении заявления с приложением <text:s/>документов в электронном виде исполнитель распечатывает <text:s/>документы и <text:s/>регистрирует заявление </text:span></text:span><text:span text:style-name="Основной_20_шрифт_20_абзаца"><text:span text:style-name="T2">в соответствии со временем подачи заявления в день поступления заявления. При оформлении заявлений через Портал регистрация осуществляется в соответствии со временем регистрации заявления на Портале (с точным указанием часов и минут).</text:span></text:span></text:p>
      <text:p text:style-name="P44"><text:span text:style-name="Основной_20_шрифт_20_абзаца"><text:span text:style-name="T2">Уведомление об отказе в постановке ребенка на учёт для зачисления в ДОУ передается лично заявителю либо направляется заявителю в электронном</text:span></text:span><text:span text:style-name="Основной_20_шрифт_20_абзаца"><text:span text:style-name="T1"> виде по адресу, указанному в заявлении.</text:span></text:span></text:p>
      <text:p text:style-name="P33">3.2.11. Результатом выполнения административной процедуры «Приём, рассмотрение и регистрация заявления о постановке на учёт и зачислении ребенка в ДОУ» является принятие исполнителем решения:</text:p>
      <text:p text:style-name="P33">- о постановке на учёт ребенка для зачисления в ДОУ;</text:p>
      <text:p text:style-name="P33">- об отказе в постановке на учёт ребенка для зачисления в ДОУ.</text:p>
      <text:p text:style-name="P44"><text:span text:style-name="Основной_20_шрифт_20_абзаца"><text:span text:style-name="T14">Результат выполнения</text:span></text:span><text:span text:style-name="Основной_20_шрифт_20_абзаца"><text:span text:style-name="T2"> административной процедуры «Приём, рассмотрение и регистрация заявлений о постановке на учёт и зачислении ребенка в ДОУ (переводе из одного ДОУ в другое)» учитывается:</text:span></text:span></text:p>
      <text:p text:style-name="P33">- при регистрации заявления в заочной форме (без подтверждения данных) в реестре принятых заявлений о постановке на учёт о результате выполнения административной процедуры «заявление ожидает рассмотрения»;</text:p>
      <text:p text:style-name="P33">- при принятии решения о постановке на учёт ребенка для зачисления в ДОУ в реестре принятых заявлений о постановке на учёт и зачислении ребенка в ДОУ и в электронном реестре с пометкой о результате выполнения административной процедуры <text:s/>«очередник»;</text:p>
      <text:p text:style-name="P33">- при принятии решения об отказе в постановке на учёт ребенка для зачисления в ДОУ в реестре принятых заявлений о постановке на учёт и зачислении ребенка в ДОУ и в электронном реестре с пометкой о результате выполнения административной процедуры «заявление отклонено».</text:p>
      <text:p text:style-name="P33">3.2.12. Ответственным за ведение реестра принятых заявлений о постановке на учет и зачислении ребенка в ДОУ и электронного реестра является исполнитель.</text:p>
      <text:p text:style-name="P33">3.2.13. При принятии исполнителем решения о постановке на учёт ребенка в ДОУ на основании данных реестра принятых заявлений о постановке на учёт и зачислении ребенка в ДОУ (переводе из одного ДОУ в <text:soft-page-break/>другое) заявителю выдаётся уведомление о постановке на учет ребенка в ДОУ по форме, согласно приложению №11 к настоящему Административному регламенту, с внесением учётной записи.</text:p>
      <text:p text:style-name="P33">3.2.14. При принятии исполнителем решения об отказе в постановке на учёт для зачисления ребенка в ДОУ, на основании, указанном в п. 2.8. настоящего Административного регламента, заявителю выдаётся письменное уведомление об отказе в постановке на учёт ребенка для зачисления в ДОУ (переводе из одного ДОУ в другое) с указанием причин отказа по форме, согласно приложению №12 к настоящему Административному регламенту, с внесением учётной записи.</text:p>
      <text:p text:style-name="P44"><text:span text:style-name="Основной_20_шрифт_20_абзаца"><text:span text:style-name="T1">Уведомление об отказе </text:span></text:span><text:span text:style-name="Основной_20_шрифт_20_абзаца"><text:span text:style-name="T2">в постановке ребенка на учет для зачисления в ДОУ</text:span></text:span><text:span text:style-name="Основной_20_шрифт_20_абзаца"><text:span text:style-name="T1"> передается лично заявителю либо направляется заявителю по адресу, указанному в заявлении в электронном виде.</text:span></text:span></text:p>
      <text:p text:style-name="P33">3.2.15. Результат исполнения административной процедуры «Рассмотрение заявления о постановке на учет и зачислении ребенка в ДОУ (переводе из одного ДОУ в другое)» передается заявителю в очной или заочной форме (при наличии возможности электронного приёма документов), в одном или нескольких видах (бумажном, электронном).</text:p>
      <text:p text:style-name="P33"/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36">№</text:p>
          </table:table-cell>
          <table:table-cell table:style-name="Таблица4.A1" table:number-rows-spanned="2" office:value-type="string">
            <text:p text:style-name="P138">Наименование документа, подтверждающего результат предоставления услуги (выполнения административной процедуры)</text:p>
          </table:table-cell>
          <table:table-cell table:style-name="Таблица4.C1" table:number-columns-spanned="2" office:value-type="string">
            <text:p text:style-name="P138">Форма получения документа, подтверждающего результат услуги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38">Очная форма</text:p>
            <text:p text:style-name="P137"/>
          </table:table-cell>
          <table:table-cell table:style-name="Таблица4.C1" office:value-type="string">
            <text:p text:style-name="P138">Заочная форма (при наличии возможности электронного приёма документов)</text:p>
          </table:table-cell>
        </table:table-row>
        <table:table-row table:style-name="Таблица4.3">
          <table:table-cell table:style-name="Таблица4.A3" office:value-type="string">
            <text:p text:style-name="P136">1.</text:p>
          </table:table-cell>
          <table:table-cell table:style-name="Таблица4.B3" office:value-type="string">
            <text:p text:style-name="P136">Уведомление о постановке <text:s text:c="13"/>на учет</text:p>
          </table:table-cell>
          <table:table-cell table:style-name="Таблица4.C3" office:value-type="string">
            <text:p text:style-name="P136">Документ, заверенный рукописной подписью исполнителя</text:p>
          </table:table-cell>
          <table:table-cell table:style-name="Таблица4.D3" office:value-type="string">
            <text:p text:style-name="P144"><text:span text:style-name="Основной_20_шрифт_20_абзаца"><text:span text:style-name="T46">Документ с регистрационным номером </text:span></text:span><text:span text:style-name="Основной_20_шрифт_20_абзаца"><text:span text:style-name="T47">уведомления о постановке ребенка на учет для зачисления в ДОУ</text:span></text:span><text:span text:style-name="Основной_20_шрифт_20_абзаца"><text:span text:style-name="T46">, заверенный ЭЦП руководителя уполномоченного органа</text:span></text:span></text:p>
          </table:table-cell>
        </table:table-row>
        <table:table-row table:style-name="Таблица4.4">
          <table:table-cell table:style-name="Таблица4.A4" office:value-type="string">
            <text:p text:style-name="P136">2.</text:p>
          </table:table-cell>
          <table:table-cell table:style-name="Таблица4.B4" office:value-type="string">
            <text:p text:style-name="P136">Уведомление об отказе <text:s text:c="20"/>в постановке на учет</text:p>
          </table:table-cell>
          <table:table-cell table:style-name="Таблица4.C4" office:value-type="string">
            <text:p text:style-name="P136">Документ, заверенный рукописной подписью исполнителя</text:p>
          </table:table-cell>
          <table:table-cell table:style-name="Таблица4.D4" office:value-type="string">
            <text:p text:style-name="P144"><text:span text:style-name="Основной_20_шрифт_20_абзаца"><text:span text:style-name="T46">Документ с регистрационным номером</text:span></text:span><text:span text:style-name="Основной_20_шрифт_20_абзаца"><text:span text:style-name="T47"> уведомления об отказе в постановке ребенка на учет для зачисления в ДОУ</text:span></text:span><text:span text:style-name="Основной_20_шрифт_20_абзаца"><text:span text:style-name="T46">, заверенный ЭЦП руководителя уполномоченного органа</text:span></text:span></text:p>
          </table:table-cell>
        </table:table-row>
      </table:table>
      <text:p text:style-name="P60">3.2.16. При очной форме получения результата выполнения административной процедуры заявителю выдается документ, заверенный рукописной подписью исполнителя.</text:p>
      <text:p text:style-name="P33">3.2.17. При заочной форме получения результата выполнения административной процедуры в электронном виде (при наличии возможности электронного запроса подтверждения данных) информация направляется исполнителем на адрес электронной почты, указанный в заявлении о постановке на учёт и зачислении ребенка в ДОУ и (или) передается в личный кабинет на Портале, региональном Портале.</text:p>
      <text:p text:style-name="P46"><text:span text:style-name="Основной_20_шрифт_20_абзаца"><text:span text:style-name="T2">3.</text:span></text:span><text:span text:style-name="Основной_20_шрифт_20_абзаца"><text:span text:style-name="T3">3. Комплектование ДОУ на очередной учебный год.</text:span></text:span></text:p>
      <text:p text:style-name="P33">3.3.1. Последовательность действий и сроки выполнения административной процедуры:</text:p>
      <text:p text:style-name="P42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00">№</text:p>
          </table:table-cell>
          <table:table-cell table:style-name="Таблица5.A1" office:value-type="string">
            <text:p text:style-name="P100">Действия</text:p>
          </table:table-cell>
          <table:table-cell table:style-name="Таблица5.A1" office:value-type="string">
            <text:p text:style-name="P100">Ответственное</text:p>
            <text:p text:style-name="P99">лицо</text:p>
          </table:table-cell>
          <table:table-cell table:style-name="Таблица5.D1" office:value-type="string">
            <text:p text:style-name="P100">Максимальный срок</text:p>
          </table:table-cell>
        </table:table-row>
        <table:table-row table:style-name="Таблица5.2">
          <table:table-cell table:style-name="Таблица5.A1" office:value-type="string">
            <text:p text:style-name="P103">1.</text:p>
          </table:table-cell>
          <table:table-cell table:style-name="Таблица5.A1" office:value-type="string">
            <text:p text:style-name="P144">Сбор информации о плановой мощности и объемах выпуска (освобождении мест в группах) ДОУ на очередной учебный год, формирование структуры групп</text:p>
          </table:table-cell>
          <table:table-cell table:style-name="Таблица5.A1" office:value-type="string">
            <text:p text:style-name="P103">Уполномоченный</text:p>
            <text:p text:style-name="P102">орган</text:p>
          </table:table-cell>
          <table:table-cell table:style-name="Таблица5.D1" office:value-type="string">
            <text:p text:style-name="P103">1 месяц (март)</text:p>
          </table:table-cell>
        </table:table-row>
        <table:table-row table:style-name="Таблица5.3">
          <table:table-cell table:style-name="Таблица5.A1" office:value-type="string">
            <text:p text:style-name="P103">2.</text:p>
          </table:table-cell>
          <table:table-cell table:style-name="Таблица5.A1" office:value-type="string">
            <text:p text:style-name="P144">Формирование и утверждение списков для зачисления детей в ДОУ на очередной учебный год</text:p>
          </table:table-cell>
          <table:table-cell table:style-name="Таблица5.A1" office:value-type="string">
            <text:p text:style-name="P103">Уполномоченный</text:p>
            <text:p text:style-name="P102">орган</text:p>
          </table:table-cell>
          <table:table-cell table:style-name="Таблица5.D1" office:value-type="string">
            <text:p text:style-name="P103">2 месяца</text:p>
            <text:p text:style-name="P102">(апрель, май)</text:p>
          </table:table-cell>
        </table:table-row>
      </table:table>
      <text:p text:style-name="P47"/>
      <text:p text:style-name="P33">3.3.2. До 1 апреля текущего года ДОУ предоставляют уполномоченному органу информацию о количестве свободных мест в группах, в соответствии с каждой возрастной категорией детей в очередном учебном году (минимальные требования к форме документа приведены в приложении №13 к настоящему Административному регламенту), на основании которой составляется план комплектования на очередной учебный год, который утверждается приказом уполномоченного органа.</text:p>
      <text:p text:style-name="P33">3.3.3. В соответствии с представленной информацией из всех ДОУ района уполномоченный орган составляет план комплектования на очередной учебный год, который утверждается приказом уполномоченного органа, и формирует реестр возможной заполняемости по всем ДОУ (минимальные требования к форме документа представлены в приложении №14 к настоящему Административному регламенту).</text:p>
      <text:p text:style-name="P33">3.3.4. На основании информации о максимально возможном количестве свободных мест в группах, в соответствии с каждой возрастной категорией детей каждого ДОУ, уполномоченный орган осуществляет комплектование ДОУ на очередной учебный год.</text:p>
      <text:p text:style-name="P33">3.3.5. Комплектование осуществляется по следующим направлениям:</text:p>
      <text:p text:style-name="P33">- дети, имеющие внеочередное или первоочередное право на зачисление (подробная информация представлена в приложении №15 к настоящему Административному регламенту);</text:p>
      <text:p text:style-name="P33">- дети, нуждающиеся в переводе ребенка из одного ДОУ в другое;</text:p>
      <text:p text:style-name="P33">- дети, поступающие в ДОУ на общих основаниях.</text:p>
      <text:p text:style-name="P33">3.3.6. При комплектовании ДОУ распределение мест осуществляется в соответствии с основным ДОУ, указанным в заявлении, и с учётом даты постановки на учёт для зачисления ребенка в ДОУ.</text:p>
      <text:p text:style-name="P33">3.3.7. До 1 июня уполномоченный орган формирует списки детей для зачисления детей в ДОУ (согласно приложению №6 к настоящему <text:s/>Административному регламенту) и выдаёт их и направления для зачисления (по форме, <text:s/>согласно приложению №10 к настоящему <text:s/>Административному регламенту) исполнителю соответствующего ДОУ для информирования заявителей и последующего вручения им направлений.</text:p>
      <text:p text:style-name="P33">3.3.8. Результатом выполнения административной процедуры «Комплектование ДОУ на очередной учебный год» является направление в ДОУ утверждённых уполномоченным органом списков детей для зачисления в ДОУ и направлений.</text:p>
      <text:p text:style-name="P33">3.3.9. Результат выполнения административной процедуры <text:soft-page-break/>«Комплектование ДОУ на очередной учебный год» учитывается в реестре детей, зачисленных в ДОУ (согласно приложению №5 к настоящему <text:s/>Административному регламенту) и в электронном реестре с пометкой о результате выполнения административной процедуры «принято решение о зачислении».</text:p>
      <text:p text:style-name="P33">3.3.10. Ответственным за ведение реестра детей, зачисленных в ДОУ, является уполномоченный орган.</text:p>
      <text:p text:style-name="P33">3.3.11. Информирование о результате исполнения административной процедуры осуществляется исполнителем ДОУ по телефону на указанный номер заявителя. Информация также направляется исполнителем заявителю по электронной почте или в форме сообщения в «Личный кабинет» на Портале (при наличии данного вида сообщения в заявлении).</text:p>
      <text:p text:style-name="P33">3.4. Доукомплектование ДОУ в текущем учебном году:</text:p>
      <text:p text:style-name="P33">3.4.1. Последовательность действий и сроки выполнения административной процедуры:</text:p>
      <text:p text:style-name="P33"/>
      <text:p text:style-name="P33"/>
      <text:p text:style-name="P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00">№</text:p>
          </table:table-cell>
          <table:table-cell table:style-name="Таблица6.A1" office:value-type="string">
            <text:p text:style-name="P100">Действия</text:p>
          </table:table-cell>
          <table:table-cell table:style-name="Таблица6.A1" office:value-type="string">
            <text:p text:style-name="P100">Ответственное</text:p>
            <text:p text:style-name="P99">лицо</text:p>
          </table:table-cell>
          <table:table-cell table:style-name="Таблица6.D1" office:value-type="string">
            <text:p text:style-name="P100">Максимальный срок</text:p>
          </table:table-cell>
        </table:table-row>
        <table:table-row table:style-name="Таблица6.2">
          <table:table-cell table:style-name="Таблица6.A2" office:value-type="string">
            <text:p text:style-name="P103">1.</text:p>
          </table:table-cell>
          <table:table-cell table:style-name="Таблица6.B2" office:value-type="string">
            <text:p text:style-name="P103">Сбор информации ДОУ о зачислении, выбытии воспитанников и наличии свободных мест</text:p>
          </table:table-cell>
          <table:table-cell table:style-name="Таблица6.A1" office:value-type="string">
            <text:p text:style-name="P103">Исполнитель ДОУ</text:p>
            <text:p text:style-name="P102">Уполномоченный орган</text:p>
          </table:table-cell>
          <table:table-cell table:style-name="Таблица6.D1" office:value-type="string">
            <text:p text:style-name="P103">ежемесячно</text:p>
          </table:table-cell>
        </table:table-row>
        <table:table-row table:style-name="Таблица6.2">
          <table:table-cell table:style-name="Таблица6.A3" office:value-type="string">
            <text:p text:style-name="P103">2.</text:p>
          </table:table-cell>
          <table:table-cell table:style-name="Таблица6.B3" office:value-type="string">
            <text:p text:style-name="P103">Рассмотрение заявлений очередников и принятие решений о зачислении</text:p>
          </table:table-cell>
          <table:table-cell table:style-name="Таблица6.A1" office:value-type="string">
            <text:p text:style-name="P103">Уполномоченный орган</text:p>
          </table:table-cell>
          <table:table-cell table:style-name="Таблица6.D1" office:value-type="string">
            <text:p text:style-name="P103">1 месяц</text:p>
          </table:table-cell>
        </table:table-row>
      </table:table>
      <text:p text:style-name="P44"/>
      <text:p text:style-name="P33">3.4.2. Основанием для начала административной процедуры является:</text:p>
      <text:p text:style-name="P33">- появление свободных мест;</text:p>
      <text:p text:style-name="P33">- отчисление ребенка из ДОУ до окончания обучения.</text:p>
      <text:p text:style-name="P33">3.4.3. При наличии свободных мест в группах исполнитель ДОУ в течение двух рабочих дней вносит соответствующие изменения в учрежденческий сегмент реестра детей, зачисленных в ДОУ, и информирует о соответствующих изменениях уполномоченный орган.</text:p>
      <text:p text:style-name="P33">3.4.4. На основании уведомления об изменениях работник уполномоченного органа еженедельно вносит соответствующие изменения в электронный реестр.</text:p>
      <text:p text:style-name="P33">3.4.5. В случае, если ребенок был отчислен из ДОУ, не завершив обучение, исполнитель ДОУ должен в срок не более двух рабочих дней сообщить об изменениях в уполномоченный орган.</text:p>
      <text:p text:style-name="P33">3.4.6. При наличии (появлении) свободных мест осуществляется доукомплектование ДОУ в течение всего учебного года в соответствии с очередностью и требованиями о внеочередном и первоочередном праве зачисления детей отдельных категорий граждан.</text:p>
      <text:p text:style-name="P33">3.4.7. После получения информации об освободившемся месте в ДОУ работник уполномоченного органа при помощи электронного реестра определяет кандидата на зачисление в ДОУ (в соответствии с наличием льготников и датой и временем подачи (регистрации) заявления о постановке на учет и зачислении ребенка в ДОУ).</text:p>
      <text:p text:style-name="P33"><text:soft-page-break/>3.4.8. Следующим основанием для определения кандидата является указание в электронном реестре (на основании заявления) основных и дополнительных ДОУ для заявителя.</text:p>
      <text:p text:style-name="P33">3.4.9. Работник уполномоченного органа в течение пяти рабочих дней формирует списки для зачисления детей в ДОУ, которые утверждаются приказом и вместе с направлениями передаются исполнителю соответствующего ДОУ. Исполнитель ДОУ в течение трёх рабочих дней информирует кандидата на зачисление в ДОУ способом, указанным в заявлении о постановке на учет и зачислении ребенка в ДОУ.</text:p>
      <text:p text:style-name="P33">3.4.10. В случае, если в течение десяти рабочих дней после доведения информации кандидат не обратился в ДОУ или уполномоченный орган для получения направления, определяется следующий кандидат на зачисление в ДОУ.</text:p>
      <text:p text:style-name="P33">3.4.11. Процедура повторяется до момента обращения кандидата для получения направления и зачисления в ДОУ.</text:p>
      <text:p text:style-name="P33">3.4.12. В случае, если заявитель желает остаться в очереди, работник уполномоченного органа вносит соответствующие изменения в реестр принятых заявлений о постановке на учет и зачислении ребенка в ДОУ.</text:p>
      <text:p text:style-name="P33">3.4.13. Если заявитель в течение 2 рабочих дней не дает ответа на предложение о зачислении в ДОУ, работник уполномоченного органа в течение 1 рабочего дня повторно информируют заявителя о возможности выбрать другие основные и дополнительные ДОУ, либо отозвать заявление о постановке на учёт и зачислении ребенка в ДОУ.</text:p>
      <text:p text:style-name="P44"><text:span text:style-name="Основной_20_шрифт_20_абзаца"><text:span text:style-name="T2">3.4.14. В случае, если заявитель не ответил, как минимум на три оповещения о свободных местах в определённых заявителем ДОУ, из которых как минимум одно место в приоритетном для него ДОУ, заявителю предлагается определить другие приоритетное и дополнительные ДОУ или изменить желаемую дату поступления ребенка в ДОУ. Рассмотрение заявления приостанавливается до внесения изменений статуса и данных заявки в реестр принятых заявлений о постановке на учет и зачислении ребенка в ДОУ и в электронный реестр.</text:span></text:span></text:p>
      <text:p text:style-name="P33">3.4.15. Если заявитель принимает решение отозвать заявление, специалист уполномоченного органа снимает ребенка с учёта на зачисление в ДОУ.</text:p>
      <text:p text:style-name="P33">3.4.16. Если заявитель принимает решение изменить основное <text:s text:c="21"/>и дополнительные ДОУ, специалист уполномоченного органа вносит изменения в реестр принятых заявлений о постановке на учёт и зачислении ребенка в ДОУ.</text:p>
      <text:p text:style-name="P33">3.4.17. Результатом выполнения административной процедуры «Доукомплектование ДОУ» является выдача направления для зачисления в ДОУ.</text:p>
      <text:p text:style-name="P33">3.4.18. Результат выполнения административной процедуры «Доукомплектование ДОУ» учитывается в реестре детей, зачисленных в ДОУ.</text:p>
      <text:p text:style-name="P33">3.4.19. Ответственным за ведение реестра детей, зачисленных в ДОУ, является уполномоченный орган.</text:p>
      <text:p text:style-name="P33"><text:soft-page-break/>3.4.20. В случае принятия решения о зачислении ребенка в ДОУ заявителю предоставляется направление для зачисления ребенка в ДОУ.</text:p>
      <text:p text:style-name="P33">3.4.21. Информирование о результате исполнения административной процедуры осуществляется исполнителем ДОУ по телефону на указанный номер заявителя. Информация также направляется заявителю по электронной почте или в форме сообщения в «Личный кабинет» на Портале (при наличии данного вида сообщения в заявлении).</text:p>
      <text:p text:style-name="P46"><text:span text:style-name="Основной_20_шрифт_20_абзаца"><text:span text:style-name="T2">3.5.</text:span></text:span><text:span text:style-name="Основной_20_шрифт_20_абзаца"><text:span text:style-name="T3"> Зачисление детей в ДОУ.</text:span></text:span></text:p>
      <text:p text:style-name="P59">3.5.1. Последовательность действий и сроки выполнения административной процедуры:</text:p>
      <text:p text:style-name="P5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00">№</text:p>
          </table:table-cell>
          <table:table-cell table:style-name="Таблица7.A1" office:value-type="string">
            <text:p text:style-name="P100">Действия</text:p>
          </table:table-cell>
          <table:table-cell table:style-name="Таблица7.A1" office:value-type="string">
            <text:p text:style-name="P100">Ответственное лицо</text:p>
          </table:table-cell>
          <table:table-cell table:style-name="Таблица7.D1" office:value-type="string">
            <text:p text:style-name="P100">Максимальный срок</text:p>
          </table:table-cell>
        </table:table-row>
        <table:table-row>
          <table:table-cell table:style-name="Таблица7.A1" office:value-type="string">
            <text:p text:style-name="P144">1.</text:p>
          </table:table-cell>
          <table:table-cell table:style-name="Таблица7.A1" office:value-type="string">
            <text:p text:style-name="P144">Информирование заявителей о принятом решении</text:p>
          </table:table-cell>
          <table:table-cell table:style-name="Таблица7.A1" office:value-type="string">
            <text:p text:style-name="P144">Исполнитель ДОУ</text:p>
          </table:table-cell>
          <table:table-cell table:style-name="Таблица7.D1" office:value-type="string">
            <text:p text:style-name="P144">12 рабочих дней</text:p>
          </table:table-cell>
        </table:table-row>
        <table:table-row table:style-name="Таблица7.3">
          <table:table-cell table:style-name="Таблица7.A1" office:value-type="string">
            <text:p text:style-name="P157">2.</text:p>
          </table:table-cell>
          <table:table-cell table:style-name="Таблица7.A1" office:value-type="string">
            <text:p text:style-name="P157">Зачисление ребёнка в ДОУ</text:p>
          </table:table-cell>
          <table:table-cell table:style-name="Таблица7.A1" office:value-type="string">
            <text:p text:style-name="P157">Руководитель ДОУ</text:p>
          </table:table-cell>
          <table:table-cell table:style-name="Таблица7.D1" office:value-type="string">
            <text:p text:style-name="P157">5 рабочих дней</text:p>
          </table:table-cell>
        </table:table-row>
        <table:table-row table:style-name="Таблица7.4">
          <table:table-cell table:style-name="Таблица7.A1" office:value-type="string">
            <text:p text:style-name="P144">3.</text:p>
          </table:table-cell>
          <table:table-cell table:style-name="Таблица7.A1" office:value-type="string">
            <text:p text:style-name="P144">Информирование уполномоченного органа о завершении административной процедуры</text:p>
          </table:table-cell>
          <table:table-cell table:style-name="Таблица7.A1" office:value-type="string">
            <text:p text:style-name="P144">Исполнитель ДОУ</text:p>
          </table:table-cell>
          <table:table-cell table:style-name="Таблица7.D1" office:value-type="string">
            <text:p text:style-name="P144">18 рабочих дней</text:p>
          </table:table-cell>
        </table:table-row>
      </table:table>
      <text:p text:style-name="P33">3.5.2. Основанием для начала административной процедуры, является получение ДОУ списков детей и направлений для зачисления детей в ДОУ.</text:p>
      <text:p text:style-name="P33">3.5.3. В течение 12 рабочих дней после получения списков детей для зачисления в ДОУ и направлений исполнитель ДОУ информирует заявителей о принятом решении и вручает заявителям направления <text:s/>для <text:s/>зачисления <text:s/>в <text:s/>соответствующее ДОУ.</text:p>
      <text:p text:style-name="P33">3.5.4. Для получения направления заявитель обращается в ДОУ лично, предъявляет паспорт или иной документ, удостоверяющий личность.</text:p>
      <text:p text:style-name="P33">3.5.5. После получения направления в ДОУ ребенок снимается с учёта для зачисления в ДОУ.</text:p>
      <text:p text:style-name="P33">3.5.6. Для зачисления ребёнка в ДОУ заявителю необходимо в течение 12 рабочих дней после вручения направления, представить необходимые документы для зачисления (согласно п.3.5.8. настоящего Административного регламента) и поступить в ДОУ до 1 сентября текущего года.</text:p>
      <text:p text:style-name="P33">3.5.7. В случае, если в течение установленного срока заявитель не обратился в ДОУ для зачисления ребенка без уважительной причины, ему отказывается в зачислении ребёнка в ДОУ.</text:p>
      <text:p text:style-name="P33">При возникновении обстоятельств, препятствующих своевременному обращению заявителя в ДОУ, заявителю необходимо сообщить руководителю или ответственному работнику ДОУ о причинах отсутствия и возможном сроке обращения для зачисления ребёнка в ДОУ. Обращение (заявление) оформляется в письменном виде с приложением подтверждающих документов. Ребенок зачисляется в ДОУ в срок до 1 сентября текущего года или иной срок, определенный родителем (законным представителем) в обращении с учётом необходимого срока устранения препятствий для поступления ребёнка в ДОУ.</text:p>
      <text:p text:style-name="P33">3.5.8. Приём детей в ДОУ осуществляется руководителем ДОУ на основании направления, медицинского заключения (медицинской карты по <text:soft-page-break/>форме Ф-26), паспорта или иного документа, удостоверяющего личность законного представителя или лица, представляющего интересы ребенка от имени законного представителя.</text:p>
      <text:p text:style-name="P33">3.5.9. В случае если профиль образовательного учреждения не соответствует состоянию здоровья или развития поступающего ребёнка, или состояние здоровья ребёнка препятствует посещению ДОУ (в соответствии с медицинским заключением), заявителю отказывается в зачислении в данное ДОУ. Уполномоченным органом повторно рассматривается кандидатура и принимается решение о направлении ребёнка для зачисления в иное ДОУ, имеющее необходимые условия (для детей с ограниченными возможностями здоровья). При наличии оснований для отказа в зачислении ребёнка в другое ДОУ по состоянию здоровья исполнитель консультирует заявителя о возможности получения дошкольного образования в образовательных учреждениях иного типа или в иной организационной форме.</text:p>
      <text:p text:style-name="P247">3.5.10. В случае отказа в зачислении ребенка в ДОУ уполномоченным органом повторно рассматривается кандидатура и принимается решение о направлении ребёнка для зачисления, о восстановлении ребёнка на учёт для зачисления в ДОУ или об отказе в постановке на учёт для зачисления в ДОУ.</text:p>
      <text:p text:style-name="P33">3.5.11. При зачислении ребенка в ДОУ руководителем ДОУ на основании заявления родителя (законного представителя) заключается договор, один экземпляр которого выдаётся родителю (законному представителю) и издаётся Приказ о зачислении ребенка в ДОУ.</text:p>
      <text:p text:style-name="P33">3.5.12. При <text:s/>принятии решения об отказе в зачислении ребенка в ДОУ, при очной форме получения результата предоставления муниципальной услуги заявитель обращается в ДОУ лично. При обращении в ДОУ заявитель предъявляет паспорт или иной документ, удостоверяющий личность. Заявителю выдается справка об отказе в зачислении ребёнка в ДОУ.</text:p>
      <text:p text:style-name="P44"><text:span text:style-name="Основной_20_шрифт_20_абзаца"><text:span text:style-name="T2">При заочной форме получения результата выполнения административной процедуры в электронном виде информация направляется исполнителем ДОУ на адрес электронной почты, указанный в заявлении о постановке на учет и зачислении ребенка в ДОУ (о переводе ребенка из одного ДОУ в другое), передается в личный кабинет на Портале и по телефону.</text:span></text:span></text:p>
      <text:p text:style-name="P33">3.5.13. Списки детей на зачисление с внесённой информацией о зачислении в ДОУ или об отказе в зачислении ребенка в ДОУ в течение <text:s text:c="10"/>18 рабочих дней после их получения возвращаются ДОУ в уполномоченный орган для занесения в реестр детей, зачисленных в ДОУ, и электронный реестр информации о завершении административной процедуры (форма подачи информации представлена в приложении №6 к настоящему Административному регламенту). В случае зачисления ребёнка в ДОУ вносится запись о результате предоставления муниципальной услуги, в случае отказа в зачислении ребенка в ДОУ вносится учётная запись о восстановлении статуса заявления.</text:p>
      <text:p text:style-name="P33">3.5.14. Результат предоставления муниципальной услуги учитывается в реестре детей, зачисленных в ДОУ (по форме, согласно приложению №5 к настоящему Административному регламенту), включая учрежденческие <text:soft-page-break/>сегменты реестра детей, зачисленных в ДОУ (часть реестра детей, зачисленных в ДОУ, в которой учитываются обращения заявителей в ДОУ), а также в электронном реестре.</text:p>
      <text:p text:style-name="P33">3.5.15. Ответственным за ведение реестра детей, зачисленных в ДОУ, является уполномоченный орган.</text:p>
      <text:p text:style-name="P33">Ответственным за ведение учрежденческого сегмента реестра детей, зачисленных в ДОУ, является исполнитель соответствующего ДОУ Рассказовского района.</text:p>
      <text:p text:style-name="P33">3.5.16. С 1 июня по 1 сентября текущего года руководитель ДОУ зачисляет детей в ДОУ, на 1 сентября по итогам комплектования подписывает Приказ о комплектовании групп ДОУ детьми на новый учебный год.</text:p>
      <text:p text:style-name="P35"/>
      <text:p text:style-name="P35"/>
      <text:p text:style-name="P40">4. Формы контроля за исполнением Административного регламента</text:p>
      <text:p text:style-name="P28"/>
      <text:p text:style-name="P28">4.1. Внешний контроль за полнотой и качеством предоставления муниципальной услуги осуществляют руководитель уполномоченного органа, заместитель главы администрации Рассказовского района Тамбовской области, курирующий вопросы образования. Внешний контроль включает в себя проведение проверок, выявление и устранение нарушений прав заявителей, рассмотрение жалоб заявителей на решения, действия (бездействия) исполнителя.</text:p>
      <text:p text:style-name="P28">По результатам проведенных проверок в случае выявления нарушений осуществляется привлечение виновных лиц к ответственности в соответствии с законодательством Российской Федерации.</text:p>
      <text:p text:style-name="P28">4.2. Внутренний контроль осуществляет руководитель уполномоченной организации.</text:p>
      <text:p text:style-name="P28">4.3. Исполнитель уполномоченного органа несет персональную ответственность за несоблюдение сроков и последовательности выполнения административных процедур.</text:p>
      <text:p text:style-name="P28">Персональная ответственность исполнителя устанавливается в соответствии с требованиями законодательства Российской Федерации и закрепляется в должностной инструкции.</text:p>
      <text:p text:style-name="P93"/>
      <text:p text:style-name="P40">5. Досудебный (внесудебный) порядок обжалования заявителем решений и действий (бездействия) уполномоченного органа, должностного лица уполномоченного органа, исполнителей, предоставляющих муниципальную услугу, либо муниципального служащего уполномоченного органа</text:p>
      <text:p text:style-name="P94"/>
      <text:p text:style-name="P28">5.1. Заявитель имеет право на обжалование действий (бездействия) уполномоченного органа, должностных лиц и муниципальных служащих уполномоченного органа, исполнителей, а также принимаемых ими решений при предоставлении муниципальной услуги в досудебном порядке.</text:p>
      <text:p text:style-name="P28"><text:soft-page-break/>5.1.1. Заявитель имеет право на получение информации и документов, необходимых для обоснования и рассмотрения жалобы.</text:p>
      <text:p text:style-name="P28">5.1.2. Заявитель может обратиться с жалобой в том числе в следующих случаях:</text:p>
      <text:p text:style-name="P28">- нарушение срока регистрации запроса заявителя о предоставлении муниципальной услуги;</text:p>
      <text:p text:style-name="P28">- нарушение срока предоставления муниципальной услуги;</text:p>
      <text:p text:style-name="P44"><text:span text:style-name="Основной_20_шрифт_20_абзаца"><text:span text:style-name="T1">- требование у заявителя документов, не предусмотренных настоящим Административным регламентом, за исключением документов, указанных в части 6 статьи 7 Федерального закона от 27 июля 2010 г. №210-ФЗ "Об организации предоставления государственных и муниципальных услуг";</text:span></text:span></text:p>
      <text:p text:style-name="P28">- отказ в приеме документов, предоставление которых предусмотрено настоящим Административным регламентом, у заявителя;</text:p>
      <text:p text:style-name="P28">- отказ в предоставлении муниципальной услуги, если основания отказа не предусмотрены настоящим Административным регламентом;</text:p>
      <text:p text:style-name="P28">- затребование с заявителя при предоставлении муниципальной услуги платы;</text:p>
      <text:p text:style-name="P28">- отказ уполномоченного органа, должностного лица уполномоченного органа в исправлении допущенных опечаток и ошибок в направлении о зачислении <text:s/>ребенка в ДОУ.</text:p>
      <text:p text:style-name="P28">5.2. Основанием для начала процедуры досудебного (внесудебного) обжалования является поступление жалобы.</text:p>
      <text:p text:style-name="P44"><text:span text:style-name="Основной_20_шрифт_20_абзаца"><text:span text:style-name="T1">5.3. Жалобы на действия (бездействие) должностных лиц и решения, принятые в ходе предоставления муниципальной услуги, заявитель может направить </text:span></text:span><text:span text:style-name="Основной_20_шрифт_20_абзаца"><text:span text:style-name="T2"><text:s/>в администрацию района: </text:span></text:span><text:span text:style-name="Основной_20_шрифт_20_абзаца"><text:span text:style-name="T18">393250, город </text:span></text:span><text:span text:style-name="Основной_20_шрифт_20_абзаца"><text:span text:style-name="T2"><text:s/></text:span></text:span><text:span text:style-name="Основной_20_шрифт_20_абзаца"><text:span text:style-name="T18">Рассказово, Тамбовской области, ул.</text:span></text:span><text:span text:style-name="Основной_20_шрифт_20_абзаца"><text:span text:style-name="T13"> </text:span></text:span><text:span text:style-name="Основной_20_шрифт_20_абзаца"><text:span text:style-name="T18">Советская, 1, телефон:</text:span></text:span><text:span text:style-name="Основной_20_шрифт_20_абзаца"><text:span text:style-name="T2"> </text:span></text:span><text:span text:style-name="Основной_20_шрифт_20_абзаца"><text:span text:style-name="T18">8(47531) 24-9-82 </text:span></text:span><text:span text:style-name="Основной_20_шрифт_20_абзаца"><text:span text:style-name="T2">(при обжаловании действий или бездействия руководителя уполномоченного органа, должностных лиц у заместителя главы администрации Рассказовского района, курирующего вопросы образования, главы администрации Рассказовского района).</text:span></text:span></text:p>
      <text:p text:style-name="P33">5.4. Жалоба подается в письменной форме на бумажном носителе и (или) в электронной форме.</text:p>
      <text:p text:style-name="P33">5.4.1. Жалоба может быть направлена по почте, <text:s/>с использованием информационно-телекоммуникационной сети "Интернет", официального сайта уполномоченного органа, Портала либо регионального Портала, а также может быть принята при личном приеме заявителя.</text:p>
      <text:p text:style-name="P28">5.5. Жалоба, поступившая в администрацию района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уполномоченного органа, должностного лица уполномоченного органа, в приеме документов у заявителя либо в исправлении допущенных опечаток и ошибок - в течение пяти рабочих дней со дня ее регистрации.</text:p>
      <text:p text:style-name="P33">5.6. Получатель муниципальной услуги в своем письменном обращении (жалобе) указывает:</text:p>
      <text:p text:style-name="P33"><text:s/>- наименование уполномоченного органа, должностного лица <text:soft-page-break/>уполномоченного органа, решения и действия (бездействие) которых обжалуются;</text:p>
      <text:p text:style-name="P33">-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3">- сведения об обжалуемых решениях и действиях (бездействии) уполномоченного органа, должностного лица уполномоченного органа, исполнителя, либо муниципального служащего;</text:p>
      <text:p text:style-name="P33">- доводы, на основании которых заявитель не согласен с решением и действием (бездействием) уполномоченного органа, должностного лица уполномоченного органа, исполнителя1. Заявителем могут быть представлены документы (при наличии), подтверждающие доводы заявителя, либо их копии.</text:p>
      <text:p text:style-name="P33">5.7. По результатам рассмотрения жалобы принимается решение об удовлетворении требований получателя муниципальной услуги либо об отказе в удовлетворении жалобы.</text:p>
      <text:p text:style-name="P28">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8">5.8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list xml:id="list35581605" text:style-name="L1">
        <text:list-item>
          <text:list>
            <text:list-item>
              <text:p text:style-name="P34">Заявитель вправе обжаловать решения, принятые в ходе предоставления муниципальной услуги, действия или бездействие органов местного самоуправления, их должностных лиц в судебном порядке в соответствии с нормами гражданского судопроизводства.</text:p>
            </text:list-item>
          </text:list>
        </text:list-item>
      </text:list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63"/>
          </table:table-cell>
          <table:table-cell table:style-name="Таблица8.A1" office:value-type="string">
            <text:p text:style-name="P83">Приложение №1</text:p>
            <text:p text:style-name="P83">к Административному регламенту предоставления муниципальной услуги «Приём <text:s text:c="2"/>заявлений, постановка на учёт 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</text:p>
          </table:table-cell>
        </table:table-row>
      </table:table>
      <text:p text:style-name="P12"/>
      <text:p text:style-name="P28"/>
      <text:p text:style-name="P86">СВЕДЕНИЯ<text:line-break/>о местонахождении, контактных телефонах (телефонах для справок)<text:line-break/>муниципальных образовательных учреждений, реализующих основную</text:p>
      <text:p text:style-name="P101"><text:span text:style-name="Основной_20_шрифт_20_абзаца"><text:span text:style-name="T2">общеобразовательную программу дошкольного образования<text:line-break/>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P106">№ п/п</text:p>
          </table:table-cell>
          <table:table-cell table:style-name="Таблица9.A1" office:value-type="string">
            <text:p text:style-name="P106">Полное наименование ДОУ </text:p>
          </table:table-cell>
          <table:table-cell table:style-name="Таблица9.A1" office:value-type="string">
            <text:p text:style-name="P106">Адрес</text:p>
          </table:table-cell>
          <table:table-cell table:style-name="Таблица9.A1" office:value-type="string">
            <text:p text:style-name="P106">Телефон</text:p>
          </table:table-cell>
          <table:table-cell table:style-name="Таблица9.A1" office:value-type="string">
            <text:p text:style-name="P107">E-mail</text:p>
          </table:table-cell>
          <table:table-cell table:style-name="Таблица9.A1" office:value-type="string">
            <text:p text:style-name="P106">Адрес Интернет сайта</text:p>
          </table:table-cell>
          <table:table-cell table:style-name="Таблица9.G1" office:value-type="string">
            <text:p text:style-name="P106">ФИО руководителя</text:p>
          </table:table-cell>
        </table:table-row>
        <table:table-row>
          <table:table-cell table:style-name="Таблица9.G1" table:number-columns-spanned="7" office:value-type="string">
            <text:p text:style-name="P106">Образовательные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P120">1</text:p>
          </table:table-cell>
          <table:table-cell table:style-name="Таблица9.A3" office:value-type="string">
            <text:p text:style-name="P123">Муниципальное бюджетное дошкольное образовательное учреждение Платоновский детский сад </text:p>
          </table:table-cell>
          <table:table-cell table:style-name="Таблица9.A3" office:value-type="string">
            <text:p text:style-name="P100"><text:span text:style-name="Основной_20_шрифт_20_абзаца"><text:span text:style-name="T48">393260, </text:span></text:span><text:span text:style-name="Основной_20_шрифт_20_абзаца"><text:span text:style-name="T24">Тамбовская обл., Рассказовский р-он, с.Платоновка, ул.Киевская, д.32 а</text:span></text:span></text:p>
          </table:table-cell>
          <table:table-cell table:style-name="Таблица9.A3" office:value-type="string">
            <text:p text:style-name="P123">8(47531)</text:p>
            <text:p text:style-name="P122">25-2-54</text:p>
          </table:table-cell>
          <table:table-cell table:style-name="Таблица9.A3" office:value-type="string">
            <text:p text:style-name="P100"><text:a xlink:type="simple" xlink:href="mailto:ipk_solopova@mail.ru" office:target-frame-name="_top" xlink:show="replace"><text:span text:style-name="Основной_20_шрифт_20_абзаца"><text:span text:style-name="T49"> detcad.plat@yandex.ru</text:span></text:span></text:a></text:p>
          </table:table-cell>
          <table:table-cell table:style-name="Таблица9.A3" office:value-type="string">
            <text:p text:style-name="P164"><text:span text:style-name="Основной_20_шрифт_20_абзаца"><text:span text:style-name="T25">http://</text:span></text:span><text:a xlink:type="simple" xlink:href="http://raz231.68edu.ru/" office:target-frame-name="_top" xlink:show="replace"><text:span text:style-name="Основной_20_шрифт_20_абзаца"><text:span text:style-name="T42">raz231.68edu.ru</text:span></text:span></text:a></text:p>
          </table:table-cell>
          <table:table-cell table:style-name="Таблица9.G3" office:value-type="string">
            <text:p text:style-name="P120">Кобзева Олеся Александровна</text:p>
          </table:table-cell>
        </table:table-row>
        <table:table-row>
          <table:table-cell table:style-name="Таблица9.A3" office:value-type="string">
            <text:p text:style-name="P120">2</text:p>
          </table:table-cell>
          <table:table-cell table:style-name="Таблица9.A3" office:value-type="string">
            <text:p text:style-name="P123">Дмитриевщинский филиал «Улыбка» муниципального бюджетного дошкольного образовательного учреждения Платоновского детского сада</text:p>
          </table:table-cell>
          <table:table-cell table:style-name="Таблица9.A3" office:value-type="string">
            <text:p text:style-name="P123">393262, Тамбовская обл., Рассказовский р-он,</text:p>
            <text:p text:style-name="P122">с. Дмитриевщино,</text:p>
            <text:p text:style-name="P122">ул.Советская, д.35а</text:p>
          </table:table-cell>
          <table:table-cell table:style-name="Таблица9.A3" office:value-type="string">
            <text:p text:style-name="P123">8(47531)</text:p>
            <text:p text:style-name="P122">63-2-24</text:p>
          </table:table-cell>
          <table:table-cell table:style-name="Таблица9.A3" office:value-type="string">
            <text:p text:style-name="P100"><text:span text:style-name="Основной_20_шрифт_20_абзаца"><text:span text:style-name="T26"> </text:span></text:span><text:a xlink:type="simple" xlink:href="mailto:ipk_solopova@mail.ru" office:target-frame-name="_top" xlink:show="replace"><text:span text:style-name="Основной_20_шрифт_20_абзаца"><text:span text:style-name="T50">dmitr.detsckiisad@yandex.ru</text:span></text:span></text:a></text:p>
          </table:table-cell>
          <table:table-cell table:style-name="Таблица9.A3" office:value-type="string">
            <text:p text:style-name="P165"><text:span text:style-name="Основной_20_шрифт_20_абзаца"><text:span text:style-name="T25">http://</text:span></text:span><text:a xlink:type="simple" xlink:href="http://raz231.68edu.ru/" office:target-frame-name="_top" xlink:show="replace"><text:span text:style-name="Основной_20_шрифт_20_абзаца"><text:span text:style-name="T42">raz231.68edu.ru</text:span></text:span></text:a></text:p>
          </table:table-cell>
          <table:table-cell table:style-name="Таблица9.G3" office:value-type="string">
            <text:p text:style-name="P120">Ульянова Любовь Евгеньевна</text:p>
          </table:table-cell>
        </table:table-row>
        <table:table-row>
          <table:table-cell table:style-name="Таблица9.A3" office:value-type="string">
            <text:p text:style-name="P120">3</text:p>
          </table:table-cell>
          <table:table-cell table:style-name="Таблица9.A3" office:value-type="string">
            <text:p text:style-name="P123">Зелёновский филиал «Ромашка» муниципального бюджетного дошкольного образовательного учреждения Платоновского детского сада</text:p>
          </table:table-cell>
          <table:table-cell table:style-name="Таблица9.A3" office:value-type="string">
            <text:p text:style-name="P123">393250, Тамбовская обл., Рассказовский р-он, п.Зеленый, ул.Школьная, д.4</text:p>
          </table:table-cell>
          <table:table-cell table:style-name="Таблица9.A3" office:value-type="string">
            <text:p text:style-name="P123">8(47531)</text:p>
            <text:p text:style-name="P122">65-4-70</text:p>
          </table:table-cell>
          <table:table-cell table:style-name="Таблица9.A3" office:value-type="string">
            <text:p text:style-name="P100"><text:span text:style-name="Основной_20_шрифт_20_абзаца"><text:span text:style-name="T26"> </text:span></text:span><text:a xlink:type="simple" xlink:href="mailto:ipk_solopova@mail.ru" office:target-frame-name="_top" xlink:show="replace"><text:span text:style-name="Основной_20_шрифт_20_абзаца"><text:span text:style-name="T50">zelensk-ds@yandex.ru</text:span></text:span></text:a></text:p>
          </table:table-cell>
          <table:table-cell table:style-name="Таблица9.A3" office:value-type="string">
            <text:p text:style-name="P164"><text:span text:style-name="Основной_20_шрифт_20_абзаца"><text:span text:style-name="T25">http://</text:span></text:span><text:a xlink:type="simple" xlink:href="http://raz231.68edu.ru/" office:target-frame-name="_top" xlink:show="replace"><text:span text:style-name="Основной_20_шрифт_20_абзаца"><text:span text:style-name="T42">raz231.68edu.ru</text:span></text:span></text:a></text:p>
          </table:table-cell>
          <table:table-cell table:style-name="Таблица9.G3" office:value-type="string">
            <text:p text:style-name="P120">Варфоломеева Алла Владимировна</text:p>
          </table:table-cell>
        </table:table-row>
        <table:table-row>
          <table:table-cell table:style-name="Таблица9.A3" office:value-type="string">
            <text:p text:style-name="P120">4</text:p>
          </table:table-cell>
          <table:table-cell table:style-name="Таблица9.A3" office:value-type="string">
            <text:p text:style-name="P123"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table:style-name="Таблица9.A3" office:value-type="string">
            <text:p text:style-name="P123">393283, Тамбовская обл., Рассказовский р-он, с.Липовка, ул.Центральная, д.45</text:p>
          </table:table-cell>
          <table:table-cell table:style-name="Таблица9.A3" office:value-type="string">
            <text:p text:style-name="P123">8(47531)</text:p>
            <text:p text:style-name="P122">66-4-38</text:p>
          </table:table-cell>
          <table:table-cell table:style-name="Таблица9.A3" office:value-type="string">
            <text:p text:style-name="P100"><text:span text:style-name="Основной_20_шрифт_20_абзаца"><text:span text:style-name="T26"> </text:span></text:span><text:a xlink:type="simple" xlink:href="mailto:ipk_solopova@mail.ru" office:target-frame-name="_top" xlink:show="replace"><text:span text:style-name="Основной_20_шрифт_20_абзаца"><text:span text:style-name="T50">lipovds2012@yandex.ru</text:span></text:span></text:a></text:p>
          </table:table-cell>
          <table:table-cell table:style-name="Таблица9.A3" office:value-type="string">
            <text:p text:style-name="P164"><text:span text:style-name="Основной_20_шрифт_20_абзаца"><text:span text:style-name="T25">http://</text:span></text:span><text:a xlink:type="simple" xlink:href="http://raz231.68edu.ru/" office:target-frame-name="_top" xlink:show="replace"><text:span text:style-name="Основной_20_шрифт_20_абзаца"><text:span text:style-name="T42">raz231.68edu.ru</text:span></text:span></text:a></text:p>
          </table:table-cell>
          <table:table-cell table:style-name="Таблица9.G3" office:value-type="string">
            <text:p text:style-name="P120">Кидина Ольга Петровна</text:p>
          </table:table-cell>
        </table:table-row>
        <table:table-row>
          <table:table-cell table:style-name="Таблица9.A3" office:value-type="string">
            <text:p text:style-name="P120">5</text:p>
          </table:table-cell>
          <table:table-cell table:style-name="Таблица9.A3" office:value-type="string">
            <text:p text:style-name="P123">Никольский филиал муниципального <text:soft-page-break/>бюджетного дошкольного образовательного учреждения Платоновского детского сада</text:p>
          </table:table-cell>
          <table:table-cell table:style-name="Таблица9.A3" office:value-type="string">
            <text:p text:style-name="P123">393290, Тамбовская обл., Рассказовский р-<text:soft-page-break/>он, с.Никольское, ул.Первомайская, д.106</text:p>
          </table:table-cell>
          <table:table-cell table:style-name="Таблица9.A3" office:value-type="string">
            <text:p text:style-name="P123">8(47531)</text:p>
            <text:p text:style-name="P122">63-4-30</text:p>
          </table:table-cell>
          <table:table-cell table:style-name="Таблица9.A3" office:value-type="string">
            <text:p text:style-name="P100"><text:a xlink:type="simple" xlink:href="mailto:ipk_solopova@mail.ru" office:target-frame-name="_top" xlink:show="replace"><text:span text:style-name="Основной_20_шрифт_20_абзаца"><text:span text:style-name="T50">GBiryukova68@yandex.ru</text:span></text:span></text:a></text:p>
          </table:table-cell>
          <table:table-cell table:style-name="Таблица9.A3" office:value-type="string">
            <text:p text:style-name="P164"><text:span text:style-name="Основной_20_шрифт_20_абзаца"><text:span text:style-name="T25">http://</text:span></text:span><text:a xlink:type="simple" xlink:href="http://raz231.68edu.ru/" office:target-frame-name="_top" xlink:show="replace"><text:span text:style-name="Основной_20_шрифт_20_абзаца">raz231.68e</text:span></text:a><text:a xlink:type="simple" xlink:href="http://raz231.68edu.ru/" office:target-frame-name="_top" xlink:show="replace"><text:span text:style-name="Основной_20_шрифт_20_абзаца">du.r</text:span></text:a><text:soft-page-break/><text:a xlink:type="simple" xlink:href="http://raz231.68edu.ru/" office:target-frame-name="_top" xlink:show="replace"><text:span text:style-name="Основной_20_шрифт_20_абзаца">u</text:span></text:a></text:p>
          </table:table-cell>
          <table:table-cell table:style-name="Таблица9.G3" office:value-type="string">
            <text:p text:style-name="P120">Бирюкова Галина Александровн<text:soft-page-break/>а</text:p>
          </table:table-cell>
        </table:table-row>
        <table:table-row>
          <table:table-cell table:style-name="Таблица9.A3" office:value-type="string">
            <text:p text:style-name="P120">6</text:p>
          </table:table-cell>
          <table:table-cell table:style-name="Таблица9.A3" office:value-type="string">
            <text:p text:style-name="P123">Филиал «Детский сад «Маячок» пос.Маяк муниципального бюджетного дошкольного образовательного учреждения Платоновского детского сада</text:p>
          </table:table-cell>
          <table:table-cell table:style-name="Таблица9.A3" office:value-type="string">
            <text:p text:style-name="P100"><text:span text:style-name="Основной_20_шрифт_20_абзаца"><text:span text:style-name="T48">393260, </text:span></text:span><text:span text:style-name="Основной_20_шрифт_20_абзаца"><text:span text:style-name="T24">Тамбовская обл., Рассказовский р-он, пос.Маяк, ул.Центральная, д.36а</text:span></text:span></text:p>
          </table:table-cell>
          <table:table-cell table:style-name="Таблица9.A3" office:value-type="string">
            <text:p text:style-name="P122"/>
          </table:table-cell>
          <table:table-cell table:style-name="Таблица9.A3" office:value-type="string">
            <text:p text:style-name="P100"><text:span text:style-name="Основной_20_шрифт_20_абзаца"><text:span text:style-name="T27"> </text:span></text:span><text:a xlink:type="simple" xlink:href="mailto:pmayak.detskijsad@yandex.ru" office:target-frame-name="_top" xlink:show="replace"><text:span text:style-name="Основной_20_шрифт_20_абзаца"><text:span text:style-name="T51">pmayak.detskijsad@yandex.ru</text:span></text:span></text:a></text:p>
          </table:table-cell>
          <table:table-cell table:style-name="Таблица9.A3" office:value-type="string">
            <text:p text:style-name="P164"><text:span text:style-name="Основной_20_шрифт_20_абзаца"><text:span text:style-name="T25">http://</text:span></text:span><text:a xlink:type="simple" xlink:href="http://raz231.68edu.ru/" office:target-frame-name="_top" xlink:show="replace"><text:span text:style-name="Основной_20_шрифт_20_абзаца"><text:span text:style-name="T42">raz231.68edu.ru</text:span></text:span></text:a><text:span text:style-name="Основной_20_шрифт_20_абзаца"><text:span text:style-name="T28"> </text:span></text:span></text:p>
          </table:table-cell>
          <table:table-cell table:style-name="Таблица9.G3" office:value-type="string">
            <text:p text:style-name="P120">Анненкова Марина Николаевна</text:p>
          </table:table-cell>
        </table:table-row>
        <table:table-row>
          <table:table-cell table:style-name="Таблица9.A3" office:value-type="string">
            <text:p text:style-name="P120">7</text:p>
          </table:table-cell>
          <table:table-cell table:style-name="Таблица9.A3" office:value-type="string">
            <text:p text:style-name="P123"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table:style-name="Таблица9.A3" office:value-type="string">
            <text:p text:style-name="P109">393250, Тамбовская обл., Рассказовский р-он,</text:p>
            <text:p text:style-name="P108">с.Саюкино,</text:p>
            <text:p text:style-name="P108">ул.Мичуринская, д.3</text:p>
          </table:table-cell>
          <table:table-cell table:style-name="Таблица9.A3" office:value-type="string">
            <text:p text:style-name="P123">8(47531)</text:p>
            <text:p text:style-name="P122">67-5-30</text:p>
          </table:table-cell>
          <table:table-cell table:style-name="Таблица9.A3" office:value-type="string">
            <text:p text:style-name="P100"><text:span text:style-name="Основной_20_шрифт_20_абзаца"><text:span text:style-name="T26"> </text:span></text:span><text:a xlink:type="simple" xlink:href="mailto:ipk_solopova@mail.ru" office:target-frame-name="_top" xlink:show="replace"><text:span text:style-name="Основной_20_шрифт_20_абзаца"><text:span text:style-name="T50">tatiana.tchasovsk@yandex.ru</text:span></text:span></text:a></text:p>
          </table:table-cell>
          <table:table-cell table:style-name="Таблица9.A3" office:value-type="string">
            <text:p text:style-name="P164"><text:span text:style-name="Основной_20_шрифт_20_абзаца"><text:span text:style-name="T25">http://</text:span></text:span><text:a xlink:type="simple" xlink:href="http://raz231.68edu.ru/" office:target-frame-name="_top" xlink:show="replace"><text:span text:style-name="Основной_20_шрифт_20_абзаца"><text:span text:style-name="T42">raz231.68edu.ru</text:span></text:span></text:a></text:p>
          </table:table-cell>
          <table:table-cell table:style-name="Таблица9.G3" office:value-type="string">
            <text:p text:style-name="P120">Часовских Татьяна Александровна</text:p>
          </table:table-cell>
        </table:table-row>
        <table:table-row>
          <table:table-cell table:style-name="Таблица9.A3" office:value-type="string">
            <text:p text:style-name="P120">8</text:p>
          </table:table-cell>
          <table:table-cell table:style-name="Таблица9.A3" office:value-type="string">
            <text:p text:style-name="P123">Хитровский филиал муниципального бюджетного дошкольного образовательного учреждения Платоновского детского сада</text:p>
          </table:table-cell>
          <table:table-cell table:style-name="Таблица9.A3" office:value-type="string">
            <text:p text:style-name="P109">393286, Тамбовская обл., Рассказовский р-он, с.Хитрово, ул.Центральная, д.61</text:p>
          </table:table-cell>
          <table:table-cell table:style-name="Таблица9.A3" office:value-type="string">
            <text:p text:style-name="P123">8(47531)</text:p>
            <text:p text:style-name="P122">69-4-44</text:p>
          </table:table-cell>
          <table:table-cell table:style-name="Таблица9.A3" office:value-type="string">
            <text:p text:style-name="P100"><text:span text:style-name="Основной_20_шрифт_20_абзаца"><text:span text:style-name="T26"> </text:span></text:span><text:span text:style-name="Основной_20_шрифт_20_абзаца"><text:span text:style-name="T50">ds.</text:span></text:span><text:a xlink:type="simple" xlink:href="mailto:ipk_solopova@mail.ru" office:target-frame-name="_top" xlink:show="replace"><text:span text:style-name="Основной_20_шрифт_20_абзаца">hitrowsky@yandex.ru</text:span></text:a></text:p>
          </table:table-cell>
          <table:table-cell table:style-name="Таблица9.A3" office:value-type="string">
            <text:p text:style-name="P164"><text:span text:style-name="Основной_20_шрифт_20_абзаца"><text:span text:style-name="T25">http://</text:span></text:span><text:a xlink:type="simple" xlink:href="http://raz231.68edu.ru/" office:target-frame-name="_top" xlink:show="replace"><text:span text:style-name="Основной_20_шрифт_20_абзаца"><text:span text:style-name="T42">raz231.68edu.ru</text:span></text:span></text:a></text:p>
          </table:table-cell>
          <table:table-cell table:style-name="Таблица9.G3" office:value-type="string">
            <text:p text:style-name="P120">Мишкина Марина Валентиновна</text:p>
          </table:table-cell>
        </table:table-row>
      </table:table>
      <text:p text:style-name="P124"/>
      <text:p text:style-name="P121"/>
      <text:p text:style-name="P121"/>
      <text:h text:style-name="P13" text:outline-level="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63"/>
          </table:table-cell>
          <table:table-cell table:style-name="Таблица10.A1" office:value-type="string">
            <text:p text:style-name="P88">Приложение №2</text:p>
            <text:p text:style-name="P88">к Административному регламенту предоставления муниципальной услуги «Приём <text:s text:c="2"/>заявлений, <text:s/>постановка <text:s/>на <text:s/>уче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</text:p>
          </table:table-cell>
        </table:table-row>
      </table:table>
      <text:p text:style-name="P162"/>
      <text:p text:style-name="P28"/>
      <text:p text:style-name="P236">БЛОК - СХЕМА</text:p>
      <text:p text:style-name="P236">алгоритма прохождения административных процедур при предоставлении муниципальной услуги «Приём заявлений, постановка на учё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</text:p>
      <text:p text:style-name="P237"/>
      <text:p text:style-name="P237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240">Прием, регистрация <text:s/>заявлений о постановке на учёт и зачислении ребёнка в ДОУ (переводе ребёнка из одного ДОУ в другое)</text:p>
            <text:p text:style-name="P240">Срок - в день обращения, 1 день</text:p>
          </table:table-cell>
        </table:table-row>
      </table:table>
      <text:p text:style-name="P241"><text:s text:c="48"/>│ <text:s text:c="13"/><text:tab/><text:tab/> <text:s text:c="5"/><text:tab/> <text:s text:c="34"/>│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48">Выдача уведомления о постановке на учёт ребёнка </text:p>
            <text:p text:style-name="P248">для зачисления в ДОУ </text:p>
            <text:p text:style-name="P248">(переводе ребёнка из одного ДОУ в другое)</text:p>
            <text:p text:style-name="P248">Срок - при очной форме 1 день, </text:p>
            <text:p text:style-name="P248">при заочной – в день предоставления установленного пакета документов</text:p>
          </table:table-cell>
          <table:table-cell table:style-name="Таблица12.B1" office:value-type="string">
            <text:p text:style-name="P249"/>
          </table:table-cell>
          <table:table-cell table:style-name="Таблица12.A1" office:value-type="string">
            <text:p text:style-name="P248">Выдача уведомления об отказе в постановке на учёт для зачисления в ДОУ </text:p>
            <text:p text:style-name="P248">(переводе ребёнка </text:p>
            <text:p text:style-name="P248">из одного ДОУ в другое)</text:p>
            <text:p text:style-name="P248">Срок - при очной и заочной форме в день обращения</text:p>
          </table:table-cell>
        </table:table-row>
      </table:table>
      <text:p text:style-name="P242"><text:s text:c="60"/>│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240">Комплектование ДОУ на очередной учебный год </text:p>
            <text:p text:style-name="P240">2 месяца (апрель, май)</text:p>
            <text:p text:style-name="P240">Доукомплектование ДОУ в текущем учебном году </text:p>
            <text:p text:style-name="P240">(сентябрь – август)</text:p>
          </table:table-cell>
        </table:table-row>
      </table:table>
      <text:p text:style-name="P243"><text:s text:c="60"/>│ <text:s text:c="98"/>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250">Выдача направления </text:p>
            <text:p text:style-name="P250">Срок – 12 дней с момента утверждения списка.</text:p>
            <text:p text:style-name="P250">Зачисление ребёнка в ДОУ</text:p>
            <text:p text:style-name="P250">Срок – 5 дней</text:p>
          </table:table-cell>
        </table:table-row>
      </table:table>
      <text:p text:style-name="P239"/>
      <text:p text:style-name="P239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63"/>
          </table:table-cell>
          <table:table-cell table:style-name="Таблица15.A1" office:value-type="string">
            <text:p text:style-name="P80">Приложение №3</text:p>
            <text:p text:style-name="P80">к Административному регламенту предоставления муниципальной услуги «Приём <text:s text:c="2"/>заявлений, <text:s/>постановка <text:s/>на <text:s/>уче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</text:p>
          </table:table-cell>
        </table:table-row>
      </table:table>
      <text:p text:style-name="P220"/>
      <text:p text:style-name="P220">Форма подачи и перечень документов,</text:p>
      <text:p text:style-name="P220">предоставляемых заявителем при постановке на учет для зачисления ребенка в ДОУ (переводе из одного ДОУ в другое)</text:p>
      <text:p text:style-name="P6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table:number-rows-spanned="3" office:value-type="string">
            <text:p text:style-name="P166">№</text:p>
          </table:table-cell>
          <table:table-cell table:style-name="Таблица16.A1" table:number-rows-spanned="3" office:value-type="string">
            <text:p text:style-name="P147">Наименование документа</text:p>
          </table:table-cell>
          <table:table-cell table:style-name="Таблица16.A1" table:number-rows-spanned="3" office:value-type="string">
            <text:p text:style-name="P147">Предоставляется в случаях</text:p>
          </table:table-cell>
          <table:table-cell table:style-name="Таблица16.A1" table:number-columns-spanned="3" office:value-type="string">
            <text:p text:style-name="P147">Форма (способ) подачи документов</text:p>
          </table:table-cell>
          <table:covered-table-cell/>
          <table:covered-table-cell/>
        </table:table-row>
        <table:table-row table:style-name="Таблица16.2">
          <table:covered-table-cell/>
          <table:covered-table-cell/>
          <table:covered-table-cell/>
          <table:table-cell table:style-name="Таблица16.A1" table:number-columns-spanned="2" office:value-type="string">
            <text:p text:style-name="P147">Очная форма</text:p>
          </table:table-cell>
          <table:covered-table-cell/>
          <table:table-cell table:style-name="Таблица16.A1" office:value-type="string">
            <text:p text:style-name="P147">Заочная форма (электронный вид)</text:p>
          </table:table-cell>
        </table:table-row>
        <table:table-row table:style-name="Таблица16.3">
          <table:covered-table-cell/>
          <table:covered-table-cell/>
          <table:covered-table-cell/>
          <table:table-cell table:style-name="Таблица16.A1" office:value-type="string">
            <text:p text:style-name="P147">Вид документа</text:p>
          </table:table-cell>
          <table:table-cell table:style-name="Таблица16.A1" office:value-type="string">
            <text:p text:style-name="P147">Кол-во</text:p>
          </table:table-cell>
          <table:table-cell table:style-name="Таблица16.A1" office:value-type="string">
            <text:p text:style-name="P147">Вид документа</text:p>
          </table:table-cell>
        </table:table-row>
      </table:table>
      <text:p text:style-name="P17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column table:style-name="Таблица17.E"/>
        <table:table-column table:style-name="Таблица17.F"/>
        <table:table-column table:style-name="Таблица17.G"/>
        <table:table-header-rows>
          <table:table-row table:style-name="Таблица17.1">
            <table:table-cell table:style-name="Таблица17.A1" office:value-type="string">
              <text:p text:style-name="P167">1</text:p>
            </table:table-cell>
            <table:table-cell table:style-name="Таблица17.A1" table:number-columns-spanned="2" office:value-type="string">
              <text:p text:style-name="P149">2</text:p>
            </table:table-cell>
            <table:covered-table-cell/>
            <table:table-cell table:style-name="Таблица17.A1" office:value-type="string">
              <text:p text:style-name="P149">3</text:p>
            </table:table-cell>
            <table:table-cell table:style-name="Таблица17.A1" office:value-type="string">
              <text:p text:style-name="P149">4</text:p>
            </table:table-cell>
            <table:table-cell table:style-name="Таблица17.A1" office:value-type="string">
              <text:p text:style-name="P149">5</text:p>
            </table:table-cell>
            <table:table-cell table:style-name="Таблица17.A1" office:value-type="string">
              <text:p text:style-name="P149">6</text:p>
            </table:table-cell>
          </table:table-row>
        </table:table-header-rows>
        <table:table-row table:style-name="Таблица17.1">
          <table:table-cell table:style-name="Таблица17.A1" office:value-type="string">
            <text:p text:style-name="P168">1.</text:p>
          </table:table-cell>
          <table:table-cell table:style-name="Таблица17.A1" table:number-columns-spanned="2" office:value-type="string">
            <text:p text:style-name="P140">Заявление о постановке на учёт и зачислении ребёнка в ДОУ</text:p>
          </table:table-cell>
          <table:covered-table-cell/>
          <table:table-cell table:style-name="Таблица17.A1" office:value-type="string">
            <text:p text:style-name="P140">Во всех</text:p>
          </table:table-cell>
          <table:table-cell table:style-name="Таблица17.A1" office:value-type="string">
            <text:p text:style-name="P140">Оригинал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P140">1. Документ, заверенный ЭЦП заявителя</text:p>
            <text:p text:style-name="P140">2. Документ с отметкой об успешном завершении процедуры аутентификации заявителя</text:p>
          </table:table-cell>
        </table:table-row>
        <table:table-row table:style-name="Таблица17.1">
          <table:table-cell table:style-name="Таблица17.A1" office:value-type="string">
            <text:p text:style-name="P168">2.</text:p>
          </table:table-cell>
          <table:table-cell table:style-name="Таблица17.A1" table:number-columns-spanned="2" office:value-type="string">
            <text:p text:style-name="P140">Паспорт гражданина РФ или иной документ, удостоверяющий личность законного представителя ребенка</text:p>
          </table:table-cell>
          <table:covered-table-cell/>
          <table:table-cell table:style-name="Таблица17.A1" office:value-type="string">
            <text:p text:style-name="P150">Если документы и заявление подаются родителем (законным представителем ребёнка)</text:p>
          </table:table-cell>
          <table:table-cell table:style-name="Таблица17.A1" office:value-type="string">
            <text:p text:style-name="P140">Оригинал, предъявляется при обращении</text:p>
          </table:table-cell>
          <table:table-cell table:style-name="Таблица17.A1" office:value-type="string">
            <text:p text:style-name="P140">-</text:p>
          </table:table-cell>
          <table:table-cell table:style-name="Таблица17.A1" office:value-type="string">
            <text:p text:style-name="P140">Успешное завершение процедур идентификации заявителя</text:p>
          </table:table-cell>
        </table:table-row>
        <table:table-row table:style-name="Таблица17.1">
          <table:table-cell table:style-name="Таблица17.A1" office:value-type="string">
            <text:p text:style-name="P168">3.</text:p>
          </table:table-cell>
          <table:table-cell table:style-name="Таблица17.A1" table:number-columns-spanned="2" office:value-type="string">
            <text:p text:style-name="P125">Паспорт гражданина РФ или иной документ, удостоверяющий личность лица, действующего от имени законного представителя ребенка</text:p>
          </table:table-cell>
          <table:covered-table-cell/>
          <table:table-cell table:style-name="Таблица17.A1" office:value-type="string">
            <text:p text:style-name="P151">Если документы и заявление подаются лицом, действующим от имени законного представителя ребенка</text:p>
          </table:table-cell>
          <table:table-cell table:style-name="Таблица17.A1" office:value-type="string">
            <text:p text:style-name="P140">Оригинал, предъявляется при обращении</text:p>
          </table:table-cell>
          <table:table-cell table:style-name="Таблица17.A1" office:value-type="string">
            <text:p text:style-name="P148">-</text:p>
          </table:table-cell>
          <table:table-cell table:style-name="Таблица17.A1" office:value-type="string">
            <text:p text:style-name="P148">Успешное завершение процедур идентификации заявителя</text:p>
          </table:table-cell>
        </table:table-row>
        <table:table-row table:style-name="Таблица17.1">
          <table:table-cell table:style-name="Таблица17.A1" office:value-type="string">
            <text:p text:style-name="P168">4.</text:p>
          </table:table-cell>
          <table:table-cell table:style-name="Таблица17.A1" table:number-columns-spanned="2" office:value-type="string">
            <text:p text:style-name="P125">Документ, подтверждающий право представлять интересы ребенка </text:p>
          </table:table-cell>
          <table:covered-table-cell/>
          <table:table-cell table:style-name="Таблица17.A1" office:value-type="string">
            <text:p text:style-name="P150">Если документы и заявление подаются лицом, действующим от <text:soft-page-break/>имени законного представителя ребенка</text:p>
          </table:table-cell>
          <table:table-cell table:style-name="Таблица17.A1" office:value-type="string">
            <text:p text:style-name="P148">Оригинал</text:p>
          </table:table-cell>
          <table:table-cell table:style-name="Таблица17.A1" office:value-type="string">
            <text:p text:style-name="P148">1</text:p>
          </table:table-cell>
          <table:table-cell table:style-name="Таблица17.A1" office:value-type="string">
            <text:p text:style-name="P148">Документ, заверенный ЭЦП заявителя</text:p>
          </table:table-cell>
        </table:table-row>
        <table:table-row table:style-name="Таблица17.1">
          <table:table-cell table:style-name="Таблица17.A1" office:value-type="string">
            <text:p text:style-name="P168">5.</text:p>
          </table:table-cell>
          <table:table-cell table:style-name="Таблица17.A1" table:number-columns-spanned="2" office:value-type="string">
            <text:p text:style-name="P140">Свидетельство о рождении ребенка</text:p>
          </table:table-cell>
          <table:covered-table-cell/>
          <table:table-cell table:style-name="Таблица17.A1" office:value-type="string">
            <text:p text:style-name="P140">Во всех</text:p>
          </table:table-cell>
          <table:table-cell table:style-name="Таблица17.A1" office:value-type="string">
            <text:p text:style-name="P140">Копия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168">6.</text:p>
          </table:table-cell>
          <table:table-cell table:style-name="Таблица17.A1" table:number-columns-spanned="2" office:value-type="string">
            <text:p text:style-name="P140">Документ, выданный федеральным государственным учреждением медико-социальной экспертизы</text:p>
          </table:table-cell>
          <table:covered-table-cell/>
          <table:table-cell table:style-name="Таблица17.A1" office:value-type="string">
            <text:p text:style-name="P140">Поступающий в ДОУ ребенок является инвалидом</text:p>
          </table:table-cell>
          <table:table-cell table:style-name="Таблица17.A1" office:value-type="string">
            <text:p text:style-name="P140">Копия 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P16">-</text:p>
          </table:table-cell>
        </table:table-row>
        <table:table-row table:style-name="Таблица17.1">
          <table:table-cell table:style-name="Таблица17.A1" office:value-type="string">
            <text:p text:style-name="P169">7.</text:p>
          </table:table-cell>
          <table:table-cell table:style-name="Таблица17.A1" table:number-columns-spanned="2" office:value-type="string">
            <text:p text:style-name="P140">Документ, выданный федеральным государственным учреждением медико-социальной экспертизы</text:p>
          </table:table-cell>
          <table:covered-table-cell/>
          <table:table-cell table:style-name="Таблица17.A1" office:value-type="string">
            <text:p text:style-name="P140">Один из родителей (законных представителей) поступающего в ДОУ ребенка является инвалидом </text:p>
          </table:table-cell>
          <table:table-cell table:style-name="Таблица17.A1" office:value-type="string">
            <text:p text:style-name="P140">Копия 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P158">-</text:p>
          </table:table-cell>
        </table:table-row>
        <table:table-row table:style-name="Таблица17.1">
          <table:table-cell table:style-name="Таблица17.A1" office:value-type="string">
            <text:p text:style-name="P169">8.</text:p>
          </table:table-cell>
          <table:table-cell table:style-name="Таблица17.A1" table:number-columns-spanned="2" office:value-type="string">
            <text:p text:style-name="P140">Удостоверение многодетной семьи</text:p>
          </table:table-cell>
          <table:covered-table-cell/>
          <table:table-cell table:style-name="Таблица17.A1" office:value-type="string">
            <text:p text:style-name="P140">Поступающий в ДОУ ребенок воспитывается в многодетной семье</text:p>
          </table:table-cell>
          <table:table-cell table:style-name="Таблица17.A1" office:value-type="string">
            <text:p text:style-name="P140">Копия 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P158">-</text:p>
          </table:table-cell>
        </table:table-row>
        <table:table-row table:style-name="Таблица17.1">
          <table:table-cell table:style-name="Таблица17.A1" office:value-type="string">
            <text:p text:style-name="P169">9.</text:p>
          </table:table-cell>
          <table:table-cell table:style-name="Таблица17.A1" table:number-columns-spanned="2" office:value-type="string">
            <text:p text:style-name="P140">Справка о факте перенесенного заболевания</text:p>
          </table:table-cell>
          <table:covered-table-cell/>
          <table:table-cell table:style-name="Таблица17.A1" office:value-type="string">
            <text:p text:style-name="P141">Поступающий в ДОУ ребенок воспитывается гражданино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</text:p>
          </table:table-cell>
          <table:table-cell table:style-name="Таблица17.A1" office:value-type="string">
            <text:p text:style-name="P140">Оригинал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P158">-</text:p>
          </table:table-cell>
        </table:table-row>
        <table:table-row table:style-name="Таблица17.1">
          <table:table-cell table:style-name="Таблица17.A1" office:value-type="string">
            <text:p text:style-name="P169">10.</text:p>
          </table:table-cell>
          <table:table-cell table:style-name="Таблица17.A1" table:number-columns-spanned="2" office:value-type="string">
            <text:p text:style-name="P140">Удостоверение судьи</text:p>
          </table:table-cell>
          <table:covered-table-cell/>
          <table:table-cell table:style-name="Таблица17.A1" office:value-type="string">
            <text:p text:style-name="P140">Поступающий в ДОУ ребенок воспитывается судьей</text:p>
          </table:table-cell>
          <table:table-cell table:style-name="Таблица17.A1" office:value-type="string">
            <text:p text:style-name="P140">Копия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Обычный"><text:span text:style-name="Основной_20_шрифт_20_абзаца"><text:span text:style-name="T46">-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69">11.</text:p>
          </table:table-cell>
          <table:table-cell table:style-name="Таблица17.A1" table:number-columns-spanned="2" office:value-type="string">
            <text:p text:style-name="P140">Удостоверение прокурора</text:p>
          </table:table-cell>
          <table:covered-table-cell/>
          <table:table-cell table:style-name="Таблица17.A1" office:value-type="string">
            <text:p text:style-name="P140">Поступающий в ДОУ ребенок воспитывается прокурором</text:p>
          </table:table-cell>
          <table:table-cell table:style-name="Таблица17.A1" office:value-type="string">
            <text:p text:style-name="P140">Копия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Обычный"><text:span text:style-name="Основной_20_шрифт_20_абзаца"><text:span text:style-name="T46">-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69">12.</text:p>
          </table:table-cell>
          <table:table-cell table:style-name="Таблица17.A1" table:number-columns-spanned="2" office:value-type="string">
            <text:p text:style-name="P140">Удостоверение сотрудника <text:soft-page-break/>следственного комитета</text:p>
          </table:table-cell>
          <table:covered-table-cell/>
          <table:table-cell table:style-name="Таблица17.A1" office:value-type="string">
            <text:p text:style-name="P140">Поступающий в <text:soft-page-break/>ДОУ ребенок воспитывается следователем</text:p>
          </table:table-cell>
          <table:table-cell table:style-name="Таблица17.A1" office:value-type="string">
            <text:p text:style-name="P140">Копия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Обычный"><text:span text:style-name="Основной_20_шрифт_20_абзаца"><text:span text:style-name="T46">-</text:span></text:span></text:p>
          </table:table-cell>
        </table:table-row>
        <table:table-row table:style-name="Таблица17.1">
          <table:table-cell table:style-name="Таблица17.A1" table:number-rows-spanned="5" office:value-type="string">
            <text:p text:style-name="P169">13.</text:p>
          </table:table-cell>
          <table:table-cell table:style-name="Таблица17.B14" table:number-rows-spanned="5" office:value-type="string">
            <text:p text:style-name="P170"><text:span text:style-name="Основной_20_шрифт_20_абзаца"><text:span text:style-name="T52">Документы, подтверждающие, что ребенок, поступающий в ДОУ, является ребенком сотрудников полиции </text:span></text:span><text:span text:style-name="Основной_20_шрифт_20_абзаца"><text:span text:style-name="T29">по месту жительства семьи, сотрудника полиции, погибшего (умершего) в связи с осуществлением служебной деятельности либо умершего до истечения одного года после увольнения со службы вследствие ранения (контузии), заболевания, полученных в период прохождения службы, а также сотрудника полиции, получившего в связи с осуществлением служебной деятельности телесные повреждения, исключающие для него возможность дальнейшего прохождения службы</text:span></text:span><text:span text:style-name="Основной_20_шрифт_20_абзаца"><text:span text:style-name="T46"> (один из документов)</text:span></text:span></text:p>
          </table:table-cell>
          <table:table-cell table:style-name="Таблица17.B14" office:value-type="string">
            <text:p text:style-name="P170"><text:span text:style-name="Основной_20_шрифт_20_абзаца"><text:span text:style-name="T53">Удостоверение </text:span></text:span><text:span text:style-name="Основной_20_шрифт_20_абзаца"><text:span text:style-name="T52">сотрудника полиции</text:span></text:span></text:p>
          </table:table-cell>
          <table:table-cell table:style-name="Таблица17.A1" table:number-rows-spanned="5" office:value-type="string">
            <text:p text:style-name="P145"><text:span text:style-name="Основной_20_шрифт_20_абзаца"><text:span text:style-name="T54">Поступающий в ДОУ ребенок воспитывается </text:span></text:span><text:span text:style-name="Основной_20_шрифт_20_абзаца"><text:span text:style-name="T29">в семье сотрудника полиции по месту жительства семьи, сотрудника полиции, погибшего (умершего) в связи с осуществлением служебной деятельности либо умершего до истечения одного года после увольнения со службы вследствие ранения (контузии), заболевания, полученных в период прохождения службы, а также сотрудника полиции, получившего в связи с осуществлением служебной деятельности телесные повреждения, исключающие для него возможность дальнейшего прохождения службы</text:span></text:span></text:p>
          </table:table-cell>
          <table:table-cell table:style-name="Таблица17.A1" office:value-type="string">
            <text:p text:style-name="P140">Копия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Обычный"><text:span text:style-name="Основной_20_шрифт_20_абзаца"><text:span text:style-name="T46">-</text:span></text:span></text:p>
          </table:table-cell>
        </table:table-row>
        <table:table-row table:style-name="Таблица17.1">
          <table:covered-table-cell/>
          <table:covered-table-cell/>
          <table:table-cell table:style-name="Таблица17.B14" office:value-type="string">
            <text:p text:style-name="P171">Свидетельство о смерти</text:p>
          </table:table-cell>
          <table:covered-table-cell/>
          <table:table-cell table:style-name="Таблица17.A1" office:value-type="string">
            <text:p text:style-name="P140">Копия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Обычный"><text:span text:style-name="Основной_20_шрифт_20_абзаца"><text:span text:style-name="T46">-</text:span></text:span></text:p>
          </table:table-cell>
        </table:table-row>
        <table:table-row table:style-name="Таблица17.1">
          <table:covered-table-cell/>
          <table:covered-table-cell/>
          <table:table-cell table:style-name="Таблица17.B14" office:value-type="string">
            <text:p text:style-name="P171">Справка с места работы об увольнении вследствие ранения (контузии), заболевания, полученных в период прохождения службы</text:p>
          </table:table-cell>
          <table:covered-table-cell/>
          <table:table-cell table:style-name="Таблица17.A1" office:value-type="string">
            <text:p text:style-name="P140">Оригинал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P152"><text:span text:style-name="Основной_20_шрифт_20_абзаца"><text:span text:style-name="T46">-</text:span></text:span><text:span text:style-name="Основной_20_шрифт_20_абзаца"><text:span text:style-name="T52"> </text:span></text:span></text:p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171">Справка с места работы о получении телесных повреждений, исключающих для них возможность дальнейшего прохождения службы</text:p>
          </table:table-cell>
          <table:covered-table-cell/>
          <table:table-cell table:style-name="Таблица17.A1" office:value-type="string">
            <text:p text:style-name="P140">Оригинал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P152"><text:span text:style-name="Основной_20_шрифт_20_абзаца"><text:span text:style-name="T46">-</text:span></text:span></text:p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171">Справка с места работы о смерти в связи с осуществлением служебной деятельности</text:p>
          </table:table-cell>
          <table:covered-table-cell/>
          <table:table-cell table:style-name="Таблица17.A1" office:value-type="string">
            <text:p text:style-name="P145"><text:span text:style-name="Основной_20_шрифт_20_абзаца"><text:span text:style-name="T46">Оригинал</text:span></text:span><text:span text:style-name="Основной_20_шрифт_20_абзаца"><text:span text:style-name="T52"> </text:span></text:span>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P152"><text:span text:style-name="Основной_20_шрифт_20_абзаца"><text:span text:style-name="T46">-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69">14.</text:p>
          </table:table-cell>
          <table:table-cell table:style-name="Таблица17.A1" table:number-columns-spanned="2" office:value-type="string">
            <text:p text:style-name="P140">Удостоверение личности военнослужащего</text:p>
          </table:table-cell>
          <table:covered-table-cell/>
          <table:table-cell table:style-name="Таблица17.A1" office:value-type="string">
            <text:p text:style-name="P172">Поступающий в ДОУ ребенок воспитывается <text:soft-page-break/>военнослужащим</text:p>
          </table:table-cell>
          <table:table-cell table:style-name="Таблица17.A1" office:value-type="string">
            <text:p text:style-name="P140">Копия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Обычный"><text:span text:style-name="Основной_20_шрифт_20_абзаца"><text:span text:style-name="T46">-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69">15.</text:p>
          </table:table-cell>
          <table:table-cell table:style-name="Таблица17.A1" table:number-columns-spanned="2" office:value-type="string">
            <text:p text:style-name="P145"><text:span text:style-name="Основной_20_шрифт_20_абзаца"><text:span text:style-name="T46">Удостоверение личности </text:span></text:span><text:span text:style-name="Основной_20_шрифт_20_абзаца"><text:span text:style-name="T30">работника Федеральной службы по контролю за оборотом наркотиков</text:span></text:span></text:p>
          </table:table-cell>
          <table:covered-table-cell/>
          <table:table-cell table:style-name="Таблица17.B14" office:value-type="string">
            <text:p text:style-name="P170"><text:span text:style-name="Основной_20_шрифт_20_абзаца"><text:span text:style-name="T55">Поступающий в ДОУ ребенок воспитывается работником</text:span></text:span><text:span text:style-name="Основной_20_шрифт_20_абзаца"><text:span text:style-name="T31"> Федеральной службы по контролю за оборотом наркотиков</text:span></text:span></text:p>
          </table:table-cell>
          <table:table-cell table:style-name="Таблица17.A1" office:value-type="string">
            <text:p text:style-name="P140">Копия</text:p>
          </table:table-cell>
          <table:table-cell table:style-name="Таблица17.A1" office:value-type="string">
            <text:p text:style-name="P140">1</text:p>
          </table:table-cell>
          <table:table-cell table:style-name="Таблица17.A1" office:value-type="string">
            <text:p text:style-name="Обычный"><text:span text:style-name="Основной_20_шрифт_20_абзаца"><text:span text:style-name="T46">-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69">16.</text:p>
          </table:table-cell>
          <table:table-cell table:style-name="Таблица17.A1" table:number-columns-spanned="2" office:value-type="string">
            <text:p text:style-name="P140">Справка из отдела опеки и попечительства о сиротстве</text:p>
          </table:table-cell>
          <table:covered-table-cell/>
          <table:table-cell table:style-name="Таблица17.A1" office:value-type="string">
            <text:p text:style-name="P170"><text:span text:style-name="Основной_20_шрифт_20_абзаца"><text:span text:style-name="T55">Поступающий в ДОУ ребенок воспитывается гражданином,</text:span></text:span><text:span text:style-name="Основной_20_шрифт_20_абзаца"><text:span text:style-name="T31"> являющимся лицом из числа детей-сирот <text:s/>и детей, оставшихся без попечения родителей</text:span></text:span></text:p>
          </table:table-cell>
          <table:table-cell table:style-name="Таблица17.A1" office:value-type="string">
            <text:p text:style-name="P140">Оригинал</text:p>
          </table:table-cell>
          <table:table-cell table:style-name="Таблица17.A1" office:value-type="string">
            <text:p text:style-name="P158">1</text:p>
          </table:table-cell>
          <table:table-cell table:style-name="Таблица17.A1" office:value-type="string">
            <text:p text:style-name="P158">-</text:p>
          </table:table-cell>
        </table:table-row>
        <table:table-row table:style-name="Таблица17.1">
          <table:table-cell table:style-name="Таблица17.A1" office:value-type="string">
            <text:p text:style-name="P169">17.</text:p>
          </table:table-cell>
          <table:table-cell table:style-name="Таблица17.A1" table:number-columns-spanned="2" office:value-type="string">
            <text:p text:style-name="P145">Представление руководителя Государственной противопожарной службы</text:p>
          </table:table-cell>
          <table:covered-table-cell/>
          <table:table-cell table:style-name="Таблица17.A1" office:value-type="string">
            <text:p text:style-name="P170"><text:span text:style-name="Основной_20_шрифт_20_абзаца"><text:span text:style-name="T55">Поступающий в ДОУ ребенок воспитывается гражданином,</text:span></text:span><text:span text:style-name="Основной_20_шрифт_20_абзаца"><text:span text:style-name="T31"> являющимся </text:span></text:span><text:span text:style-name="Основной_20_шрифт_20_абзаца"><text:span text:style-name="T46">работником добровольной пожарной охраны, добровольным пожарным</text:span></text:span></text:p>
          </table:table-cell>
          <table:table-cell table:style-name="Таблица17.A1" office:value-type="string">
            <text:p text:style-name="P140">Оригинал</text:p>
          </table:table-cell>
          <table:table-cell table:style-name="Таблица17.A1" office:value-type="string">
            <text:p text:style-name="P158">1</text:p>
          </table:table-cell>
          <table:table-cell table:style-name="Таблица17.A1" office:value-type="string">
            <text:p text:style-name="P158">-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174"/>
          </table:table-cell>
          <table:table-cell table:style-name="Таблица18.A1" office:value-type="string">
            <text:p text:style-name="P175">Приложение №4</text:p>
            <text:p text:style-name="P176">к Административному регламенту предоставления </text:p>
            <text:p text:style-name="P175">муниципальной услуги «Приём <text:s text:c="2"/>заявлений, <text:s/>постановка <text:s/></text:p>
            <text:p text:style-name="P175">учёт <text:s/>и <text:s/>зачисление детей <text:s/>в муниципальные образовательные учреждения, реализующие основную общеобразовательную программу дошкольного образования (детские сады)» </text:p>
            <text:p text:style-name="P175">на территории Рассказовского района Тамбовской области</text:p>
          </table:table-cell>
        </table:table-row>
      </table:table>
      <text:p text:style-name="P126"/>
      <text:p text:style-name="P143">РЕЕСТР (ЖУРНАЛ)</text:p>
      <text:p text:style-name="P143">принятых заявлений о постановке на учет и зачислении ребенка в ДОУ</text:p>
      <text:p text:style-name="P143">(Минимальные требования к учетным данным реестра принятых заявлений о постановке на учет и зачислении ребенка в ДОУ)</text:p>
      <text:p text:style-name="P13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F"/>
        <table:table-column table:style-name="Таблица19.I"/>
        <table:table-column table:style-name="Таблица19.J"/>
        <table:table-column table:style-name="Таблица19.K"/>
        <table:table-column table:style-name="Таблица19.L"/>
        <table:table-column table:style-name="Таблица19.K"/>
        <table:table-column table:style-name="Таблица19.N"/>
        <table:table-column table:style-name="Таблица19.O"/>
        <table:table-row table:style-name="Таблица19.1">
          <table:table-cell table:style-name="Таблица19.A1" table:number-rows-spanned="2" office:value-type="string">
            <text:p text:style-name="P153">№</text:p>
          </table:table-cell>
          <table:table-cell table:style-name="Таблица19.A1" table:number-rows-spanned="2" office:value-type="string">
            <text:p text:style-name="P153">ФИО ребенка, <text:s text:c="35"/>указанного в заявлении</text:p>
          </table:table-cell>
          <table:table-cell table:style-name="Таблица19.A1" table:number-rows-spanned="2" office:value-type="string">
            <text:p text:style-name="P153">Дата рождения ребенка</text:p>
          </table:table-cell>
          <table:table-cell table:style-name="Таблица19.A1" table:number-rows-spanned="2" office:value-type="string">
            <text:p text:style-name="P153">Адрес места жительства ребенка</text:p>
          </table:table-cell>
          <table:table-cell table:style-name="Таблица19.A1" table:number-rows-spanned="2" office:value-type="string">
            <text:p text:style-name="P153">Заявление о постановке на учет и зачислении ребенка в ДОУ <text:s text:c="16"/>(детский сад) (+/-)</text:p>
          </table:table-cell>
          <table:table-cell table:style-name="Таблица19.A1" table:number-rows-spanned="2" office:value-type="string">
            <text:p text:style-name="P153">Заявление о переводе</text:p>
            <text:p text:style-name="P153">ребенка из одного ДОУ в другое <text:s text:c="14"/>(+/-)</text:p>
          </table:table-cell>
          <table:table-cell table:style-name="Таблица19.A1" table:number-rows-spanned="2" office:value-type="string">
            <text:p text:style-name="P153">ФИО законного представителя, либо лица, действующего от имени законного представителя</text:p>
          </table:table-cell>
          <table:table-cell table:style-name="Таблица19.A1" table:number-rows-spanned="2" office:value-type="string">
            <text:p text:style-name="P153">Дата <text:s/>и <text:s/>время <text:s/>принятия заявления</text:p>
          </table:table-cell>
          <table:table-cell table:style-name="Таблица19.A1" table:number-rows-spanned="2" office:value-type="string">
            <text:p text:style-name="P153">Тип регистрации заявления по месту жительства гражданина (временная, постоянная)</text:p>
          </table:table-cell>
          <table:table-cell table:style-name="Таблица19.A1" table:number-rows-spanned="2" office:value-type="string">
            <text:p text:style-name="P153">Льготы для получения места в ДОУ</text:p>
          </table:table-cell>
          <table:table-cell table:style-name="Таблица19.A1" table:number-columns-spanned="3" office:value-type="string">
            <text:p text:style-name="P153">Планируемые родителями</text:p>
          </table:table-cell>
          <table:covered-table-cell/>
          <table:covered-table-cell/>
          <table:table-cell table:style-name="Таблица19.A1" table:number-rows-spanned="2" office:value-type="string">
            <text:p text:style-name="P153">Результат выполнения административной процедуры</text:p>
          </table:table-cell>
          <table:table-cell table:style-name="Таблица19.A1" table:number-rows-spanned="2" office:value-type="string">
            <text:p text:style-name="P177">Подпись законного представиьтеля (лица, действующего от имени законного представителя)</text:p>
          </table:table-cell>
        </table:table-row>
        <table:table-row table:style-name="Таблица1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A1" office:value-type="string">
            <text:p text:style-name="P153">Дата поступления ребенка</text:p>
            <text:p text:style-name="P153"><text:s/>в ДОУ</text:p>
          </table:table-cell>
          <table:table-cell table:style-name="Таблица19.A1" office:value-type="string">
            <text:p text:style-name="P153">Наименование приоритетного ДОУ, указанного в заявлении</text:p>
          </table:table-cell>
          <table:table-cell table:style-name="Таблица19.A1" office:value-type="string">
            <text:p text:style-name="P153">Наименование дополнительных ДОУ, указанных в заявлении</text:p>
          </table:table-cell>
          <table:covered-table-cell/>
          <table:covered-table-cell/>
        </table:table-row>
        <table:table-row table:style-name="Таблица19.3">
          <table:table-cell table:style-name="Таблица19.A3" office:value-type="string">
            <text:p text:style-name="P110">1.</text:p>
          </table:table-cell>
          <table:table-cell table:style-name="Таблица19.B3" office:value-type="string">
            <text:p text:style-name="P153"/>
          </table:table-cell>
          <table:table-cell table:style-name="Таблица19.C3" office:value-type="string">
            <text:p text:style-name="P153"/>
          </table:table-cell>
          <table:table-cell table:style-name="Таблица19.D3" office:value-type="string">
            <text:p text:style-name="P153"/>
          </table:table-cell>
          <table:table-cell table:style-name="Таблица19.E3" office:value-type="string">
            <text:p text:style-name="P153"/>
          </table:table-cell>
          <table:table-cell table:style-name="Таблица19.F3" office:value-type="string">
            <text:p text:style-name="P153"/>
          </table:table-cell>
          <table:table-cell table:style-name="Таблица19.G3" office:value-type="string">
            <text:p text:style-name="P153"/>
          </table:table-cell>
          <table:table-cell table:style-name="Таблица19.H3" office:value-type="string">
            <text:p text:style-name="P153"/>
          </table:table-cell>
          <table:table-cell table:style-name="Таблица19.I3" office:value-type="string">
            <text:p text:style-name="P153"/>
          </table:table-cell>
          <table:table-cell table:style-name="Таблица19.J3" office:value-type="string">
            <text:p text:style-name="P153"/>
          </table:table-cell>
          <table:table-cell table:style-name="Таблица19.K3" office:value-type="string">
            <text:p text:style-name="P153"/>
          </table:table-cell>
          <table:table-cell table:style-name="Таблица19.L3" office:value-type="string">
            <text:p text:style-name="P153"/>
          </table:table-cell>
          <table:table-cell table:style-name="Таблица19.M3" office:value-type="string">
            <text:p text:style-name="P153"/>
          </table:table-cell>
          <table:table-cell table:style-name="Таблица19.N3" office:value-type="string">
            <text:p text:style-name="P153"/>
          </table:table-cell>
          <table:table-cell table:style-name="Таблица19.O3" office:value-type="string">
            <text:p text:style-name="P153"/>
          </table:table-cell>
        </table:table-row>
        <table:table-row table:style-name="Таблица19.4">
          <table:table-cell table:style-name="Таблица19.A4" office:value-type="string">
            <text:p text:style-name="P110">2.</text:p>
          </table:table-cell>
          <table:table-cell table:style-name="Таблица19.B4" office:value-type="string">
            <text:p text:style-name="P153"/>
          </table:table-cell>
          <table:table-cell table:style-name="Таблица19.C4" office:value-type="string">
            <text:p text:style-name="P153"/>
          </table:table-cell>
          <table:table-cell table:style-name="Таблица19.D4" office:value-type="string">
            <text:p text:style-name="P153"/>
          </table:table-cell>
          <table:table-cell table:style-name="Таблица19.E4" office:value-type="string">
            <text:p text:style-name="P153"/>
          </table:table-cell>
          <table:table-cell table:style-name="Таблица19.F4" office:value-type="string">
            <text:p text:style-name="P153"/>
          </table:table-cell>
          <table:table-cell table:style-name="Таблица19.G4" office:value-type="string">
            <text:p text:style-name="P153"/>
          </table:table-cell>
          <table:table-cell table:style-name="Таблица19.H4" office:value-type="string">
            <text:p text:style-name="P153"/>
          </table:table-cell>
          <table:table-cell table:style-name="Таблица19.I4" office:value-type="string">
            <text:p text:style-name="P153"/>
          </table:table-cell>
          <table:table-cell table:style-name="Таблица19.J4" office:value-type="string">
            <text:p text:style-name="P153"/>
          </table:table-cell>
          <table:table-cell table:style-name="Таблица19.K4" office:value-type="string">
            <text:p text:style-name="P153"/>
          </table:table-cell>
          <table:table-cell table:style-name="Таблица19.L4" office:value-type="string">
            <text:p text:style-name="P153"/>
          </table:table-cell>
          <table:table-cell table:style-name="Таблица19.M4" office:value-type="string">
            <text:p text:style-name="P153"/>
          </table:table-cell>
          <table:table-cell table:style-name="Таблица19.N4" office:value-type="string">
            <text:p text:style-name="P153"/>
          </table:table-cell>
          <table:table-cell table:style-name="Таблица19.O4" office:value-type="string">
            <text:p text:style-name="P153"/>
          </table:table-cell>
        </table:table-row>
      </table:table>
      <text:p text:style-name="P50"/>
      <text:p text:style-name="P50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163"/>
          </table:table-cell>
          <table:table-cell table:style-name="Таблица20.A1" office:value-type="string">
            <text:p text:style-name="P88">Приложение №5</text:p>
            <text:p text:style-name="P127"><text:span text:style-name="Основной_20_шрифт_20_абзаца"><text:span text:style-name="T2">к Административному регламенту предоставления муниципальной услуги «Приём <text:s text:c="2"/>заявлений, <text:s/>постановка <text:s/>на <text:s/>учё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</text:span></text:span> <text:span text:style-name="Основной_20_шрифт_20_абзаца"><text:span text:style-name="T2">на территории Рассказовского района Тамбовской области</text:span></text:span></text:p>
          </table:table-cell>
        </table:table-row>
      </table:table>
      <text:p text:style-name="P221">РЕЕСТР</text:p>
      <text:p text:style-name="P221">детей, зачисленных в ДОУ</text:p>
      <text:p text:style-name="P221">(Минимальные требования к учетным данным реестра детей, зачисленных в ДОУ)</text:p>
      <text:p text:style-name="P7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C"/>
        <table:table-column table:style-name="Таблица21.F"/>
        <table:table-column table:style-name="Таблица21.G" table:number-columns-repeated="2"/>
        <table:table-column table:style-name="Таблица21.I"/>
        <table:table-column table:style-name="Таблица21.G" table:number-columns-repeated="2"/>
        <table:table-column table:style-name="Таблица21.I"/>
        <text:soft-page-break/>
        <table:table-row table:style-name="Таблица21.1">
          <table:table-cell table:style-name="Таблица21.A1" office:value-type="string">
            <text:p text:style-name="P223">№</text:p>
          </table:table-cell>
          <table:table-cell table:style-name="Таблица21.A1" office:value-type="string">
            <text:p text:style-name="P223">Регистрационный № <text:s text:c="13"/>заявки по электронному реестру</text:p>
          </table:table-cell>
          <table:table-cell table:style-name="Таблица21.A1" office:value-type="string">
            <text:p text:style-name="P223">Регистрационный номер направления, дата выдачи</text:p>
          </table:table-cell>
          <table:table-cell table:style-name="Таблица21.A1" office:value-type="string">
            <text:p text:style-name="P223">ФИО ребенка</text:p>
          </table:table-cell>
          <table:table-cell table:style-name="Таблица21.A1" office:value-type="string">
            <text:p text:style-name="P223">Дата рождения</text:p>
            <text:p text:style-name="P223">ребенка</text:p>
          </table:table-cell>
          <table:table-cell table:style-name="Таблица21.A1" office:value-type="string">
            <text:p text:style-name="P227">ФИО законного представителя, либо лица, действующего от имени законного представителя </text:p>
          </table:table-cell>
          <table:table-cell table:style-name="Таблица21.A1" office:value-type="string">
            <text:p text:style-name="P228">ДОУ, <text:s/>в <text:s/>которое <text:s/>направлен ребенок </text:p>
          </table:table-cell>
          <table:table-cell table:style-name="Таблица21.A1" office:value-type="string">
            <text:p text:style-name="P229">Ребенок переведен <text:s text:c="23"/>из одного ДОУ <text:s/>в другое <text:s text:c="13"/>(+\-) </text:p>
          </table:table-cell>
          <table:table-cell table:style-name="Таблица21.A1" office:value-type="string">
            <text:p text:style-name="P229">Подпись <text:s/>исполнителя <text:s/>ДОУ, <text:s/>получившего направление</text:p>
          </table:table-cell>
          <table:table-cell table:style-name="Таблица21.A1" office:value-type="string">
            <text:p text:style-name="P229">Дата <text:s/>зачисления</text:p>
          </table:table-cell>
          <table:table-cell table:style-name="Таблица21.A1" office:value-type="string">
            <text:p text:style-name="P229">Дата <text:s/>отчисления</text:p>
          </table:table-cell>
          <table:table-cell table:style-name="Таблица21.A1" office:value-type="string">
            <text:p text:style-name="P229">Результат <text:s/>предоставления услуги</text:p>
          </table:table-cell>
        </table:table-row>
        <table:table-row table:style-name="Таблица21.2">
          <table:table-cell table:style-name="Таблица21.A2" office:value-type="string">
            <text:p text:style-name="P223">1.</text:p>
          </table:table-cell>
          <table:table-cell table:style-name="Таблица21.B2" office:value-type="string">
            <text:p text:style-name="P230"/>
          </table:table-cell>
          <table:table-cell table:style-name="Таблица21.C2" office:value-type="string">
            <text:p text:style-name="P230"/>
          </table:table-cell>
          <table:table-cell table:style-name="Таблица21.D2" office:value-type="string">
            <text:p text:style-name="P230"/>
          </table:table-cell>
          <table:table-cell table:style-name="Таблица21.E2" office:value-type="string">
            <text:p text:style-name="P230"/>
          </table:table-cell>
          <table:table-cell table:style-name="Таблица21.F2" office:value-type="string">
            <text:p text:style-name="P230"/>
          </table:table-cell>
          <table:table-cell table:style-name="Таблица21.G2" office:value-type="string">
            <text:p text:style-name="P230"/>
          </table:table-cell>
          <table:table-cell table:style-name="Таблица21.H2" office:value-type="string">
            <text:p text:style-name="P230"/>
          </table:table-cell>
          <table:table-cell table:style-name="Таблица21.I2" office:value-type="string">
            <text:p text:style-name="P230"/>
          </table:table-cell>
          <table:table-cell table:style-name="Таблица21.J2" office:value-type="string">
            <text:p text:style-name="P230"/>
          </table:table-cell>
          <table:table-cell table:style-name="Таблица21.K2" office:value-type="string">
            <text:p text:style-name="P230"/>
          </table:table-cell>
          <table:table-cell table:style-name="Таблица21.L2" office:value-type="string">
            <text:p text:style-name="P230"/>
          </table:table-cell>
        </table:table-row>
        <table:table-row table:style-name="Таблица21.2">
          <table:table-cell table:style-name="Таблица21.A3" office:value-type="string">
            <text:p text:style-name="P223">2.</text:p>
          </table:table-cell>
          <table:table-cell table:style-name="Таблица21.B3" office:value-type="string">
            <text:p text:style-name="P230"/>
          </table:table-cell>
          <table:table-cell table:style-name="Таблица21.C3" office:value-type="string">
            <text:p text:style-name="P230"/>
          </table:table-cell>
          <table:table-cell table:style-name="Таблица21.D3" office:value-type="string">
            <text:p text:style-name="P230"/>
          </table:table-cell>
          <table:table-cell table:style-name="Таблица21.E3" office:value-type="string">
            <text:p text:style-name="P230"/>
          </table:table-cell>
          <table:table-cell table:style-name="Таблица21.F3" office:value-type="string">
            <text:p text:style-name="P230"/>
          </table:table-cell>
          <table:table-cell table:style-name="Таблица21.G3" office:value-type="string">
            <text:p text:style-name="P230"/>
          </table:table-cell>
          <table:table-cell table:style-name="Таблица21.H3" office:value-type="string">
            <text:p text:style-name="P230"/>
          </table:table-cell>
          <table:table-cell table:style-name="Таблица21.I3" office:value-type="string">
            <text:p text:style-name="P230"/>
          </table:table-cell>
          <table:table-cell table:style-name="Таблица21.J3" office:value-type="string">
            <text:p text:style-name="P230"/>
          </table:table-cell>
          <table:table-cell table:style-name="Таблица21.K3" office:value-type="string">
            <text:p text:style-name="P230"/>
          </table:table-cell>
          <table:table-cell table:style-name="Таблица21.L3" office:value-type="string">
            <text:p text:style-name="P230"/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163"/>
          </table:table-cell>
          <table:table-cell table:style-name="Таблица22.A1" office:value-type="string">
            <text:p text:style-name="P88">Приложение №6</text:p>
            <text:p text:style-name="P88">к Административному регламенту предоставления муниципальной услуги «Приём <text:s text:c="2"/>заявлений, <text:s/>постановка <text:s/>на <text:s/>учё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</text:p>
          </table:table-cell>
        </table:table-row>
      </table:table>
      <text:p text:style-name="P146"/>
      <text:p text:style-name="P221">СПИСКИ</text:p>
      <text:p text:style-name="P221">детей на зачисление детей в <text:s/>___________________________________________________________</text:p>
      <text:p text:style-name="P222">(наименование муниципального образовательного учреждения,</text:p>
      <text:p text:style-name="P222">____________________________________________________________________________</text:p>
      <text:p text:style-name="P222">реализующего основную общеобразовательную программу дошкольного образования)</text:p>
      <text:p text:style-name="P17"/>
      <text:p text:style-name="P15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table:number-rows-spanned="2" office:value-type="string">
            <text:p text:style-name="P112">№</text:p>
          </table:table-cell>
          <table:table-cell table:style-name="Таблица23.A1" table:number-rows-spanned="2" office:value-type="string">
            <text:p text:style-name="P111">Данные о ребёнке</text:p>
            <text:p text:style-name="P111">(ФИО ребенка, дата рождения ребенка, контактные данные заявителя)</text:p>
          </table:table-cell>
          <table:table-cell table:style-name="Таблица23.A1" table:number-rows-spanned="2" office:value-type="string">
            <text:p text:style-name="P224">Данные о направлении (регистрационный №, </text:p>
            <text:p text:style-name="P224">дата выдачи)</text:p>
          </table:table-cell>
          <table:table-cell table:style-name="Таблица23.A1" table:number-columns-spanned="2" office:value-type="string">
            <text:p text:style-name="P223">Данные о зачислении</text:p>
          </table:table-cell>
          <table:covered-table-cell/>
          <table:table-cell table:style-name="Таблица23.A1" table:number-rows-spanned="2" office:value-type="string">
            <text:p text:style-name="P18">Результат выполнения административной процедуры</text:p>
          </table:table-cell>
        </table:table-row>
        <table:table-row table:style-name="Таблица23.2">
          <table:covered-table-cell/>
          <table:covered-table-cell/>
          <table:covered-table-cell/>
          <table:table-cell table:style-name="Таблица23.D2" office:value-type="string">
            <text:p text:style-name="P110">Дата вручения направления заявителю</text:p>
          </table:table-cell>
          <table:table-cell table:style-name="Таблица23.A1" office:value-type="string">
            <text:p text:style-name="P223">Дата <text:s/>зачисления ребёнка, № приказа </text:p>
            <text:p text:style-name="P223">о зачислении</text:p>
          </table:table-cell>
          <table:covered-table-cell/>
        </table:table-row>
        <table:table-row table:style-name="Таблица23.2">
          <table:table-cell table:style-name="Таблица23.A1" office:value-type="string">
            <text:p text:style-name="P112">1.</text:p>
          </table:table-cell>
          <table:table-cell table:style-name="Таблица23.B3" office:value-type="string">
            <text:p text:style-name="P110"/>
          </table:table-cell>
          <table:table-cell table:style-name="Таблица23.B3" office:value-type="string">
            <text:p text:style-name="P223"/>
          </table:table-cell>
          <table:table-cell table:style-name="Таблица23.D2" office:value-type="string">
            <text:p text:style-name="P110"/>
          </table:table-cell>
          <table:table-cell table:style-name="Таблица23.A1" office:value-type="string">
            <text:p text:style-name="P223"/>
          </table:table-cell>
          <table:table-cell table:style-name="Таблица23.A1" office:value-type="string">
            <text:p text:style-name="P110"/>
          </table:table-cell>
        </table:table-row>
        <table:table-row table:style-name="Таблица23.2">
          <table:table-cell table:style-name="Таблица23.A1" office:value-type="string">
            <text:p text:style-name="P112">2.</text:p>
          </table:table-cell>
          <table:table-cell table:style-name="Таблица23.B3" office:value-type="string">
            <text:p text:style-name="P110"/>
          </table:table-cell>
          <table:table-cell table:style-name="Таблица23.B3" office:value-type="string">
            <text:p text:style-name="P223"/>
          </table:table-cell>
          <table:table-cell table:style-name="Таблица23.D2" office:value-type="string">
            <text:p text:style-name="P110"/>
          </table:table-cell>
          <table:table-cell table:style-name="Таблица23.A1" office:value-type="string">
            <text:p text:style-name="P223"/>
          </table:table-cell>
          <table:table-cell table:style-name="Таблица23.A1" office:value-type="string">
            <text:p text:style-name="P110"/>
          </table:table-cell>
        </table:table-row>
      </table:table>
      <text:p text:style-name="Таблицы_20__28_моноширинный_29_"><text:soft-page-break/></text:p>
      <text:p text:style-name="P21"/>
      <text:p text:style-name="P50"><text:span text:style-name="Основной_20_шрифт_20_абзаца"><text:span text:style-name="T56">подлежат возврату</text:span></text:span></text:p>
      <text:p text:style-name="P50"><text:span text:style-name="Основной_20_шрифт_20_абзаца"><text:span text:style-name="T56"/></text:span></text:p>
      <text:p text:style-name="P50"><text:span text:style-name="Основной_20_шрифт_20_абзаца"><text:span text:style-name="T56"/></text:span></text:p>
      <text:p text:style-name="P50"><text:span text:style-name="Основной_20_шрифт_20_абзаца"><text:span text:style-name="T56"/></text:span></text:p>
      <text:p text:style-name="P50"><text:span text:style-name="Основной_20_шрифт_20_абзаца"><text:span text:style-name="T56"/></text:span></text:p>
      <text:p text:style-name="P50"><text:span text:style-name="Основной_20_шрифт_20_абзаца"><text:span text:style-name="T56"/></text:span>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163"/>
          </table:table-cell>
          <table:table-cell table:style-name="Таблица24.A1" office:value-type="string">
            <text:p text:style-name="P89">Приложение №7</text:p>
            <text:p text:style-name="P89">к Административному регламенту предоставления муниципальной услуги «Приём <text:s text:c="2"/>заявлений, <text:s/>постановка <text:s/>на <text:s/>уче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<text:s/>на территории Рассказовского района Тамбовской области</text:p>
          </table:table-cell>
        </table:table-row>
      </table:table>
      <text:p text:style-name="P22">Заявление о постановке на учёт и зачислении ребёнка в ДОУ</text:p>
      <text:p text:style-name="P178">Начальнику отдела образования и защиты прав несовершеннолетних администрации Рассказовского района</text:p>
      <text:p text:style-name="P179">_____________________________________</text:p>
      <text:p text:style-name="P182"><text:span text:style-name="Основной_20_шрифт_20_абзаца"><text:span text:style-name="T21"><text:s text:c="45"/></text:span></text:span><text:span text:style-name="Основной_20_шрифт_20_абзаца"><text:span text:style-name="T32">(Ф.И.О.)</text:span></text:span></text:p>
      <text:p text:style-name="P179">____________________________________</text:p>
      <text:p text:style-name="P183"><text:span text:style-name="Основной_20_шрифт_20_абзаца"><text:span text:style-name="T21"><text:s text:c="59"/></text:span></text:span><text:span text:style-name="Основной_20_шрифт_20_абзаца"><text:span text:style-name="T32">(Ф.И.О. заявителя)</text:span></text:span></text:p>
      <text:p text:style-name="P180">проживающего по адресу: _____________________________________</text:p>
      <text:p text:style-name="P179">_____________________________________</text:p>
      <text:p text:style-name="P180">телефон:_____________________________</text:p>
      <text:p text:style-name="P181"><text:span text:style-name="Основной_20_шрифт_20_абзаца"><text:span text:style-name="T23">e</text:span></text:span><text:span text:style-name="Основной_20_шрифт_20_абзаца"><text:span text:style-name="T21">-</text:span></text:span><text:span text:style-name="Основной_20_шрифт_20_абзаца"><text:span text:style-name="T23">mail</text:span></text:span><text:span text:style-name="Основной_20_шрифт_20_абзаца"><text:span text:style-name="T21">:______________________________</text:span></text:span></text:p>
      <text:p text:style-name="P185"/>
      <text:p text:style-name="P185"/>
      <text:p text:style-name="P22">Заявление</text:p>
      <text:p text:style-name="P105"><text:span text:style-name="Основной_20_шрифт_20_абзаца"><text:span text:style-name="T21">1. Прошу выдать направление для зачисления (поставить на учет для зачисления) </text:span></text:span><text:span text:style-name="Основной_20_шрифт_20_абзаца"><text:span text:style-name="T2">в муниципальное образовательное учреждение ________________________________________________________________</text:span></text:span></text:p>
      <text:p text:style-name="P105"><text:span text:style-name="Основной_20_шрифт_20_абзаца"><text:span text:style-name="T2">__________________________________________________________________</text:span></text:span></text:p>
      <text:p text:style-name="P129"><text:s/>(наименование муниципального образовательного учреждения, реализующего основную общеобразовательную программу дошкольного образования, являющегося основным для заявителя)</text:p>
      <text:p text:style-name="P76"/>
      <text:p text:style-name="P76">2._________________________________________________________________</text:p>
      <text:p text:style-name="P76">3._________________________________________________________________</text:p>
      <text:p text:style-name="P128">(наименование муниципальных образовательных учреждений, реализующих основную общеобразовательную программу дошкольного образования, являющихся дополнительными для заявителя)</text:p>
      <text:p text:style-name="P186">моего (моей) сына (дочери) __________________________________________________________________</text:p>
      <text:p text:style-name="P90">__________________________________________________________________</text:p>
      <text:p text:style-name="P113"><text:soft-page-break/>(Ф.И.О. ребенка, дата его рождения, адрес проживания)</text:p>
      <text:p text:style-name="P115"/>
      <text:p text:style-name="P115">и выдать направление в _________________ 20____ г.</text:p>
      <text:p text:style-name="P104"><text:span text:style-name="Основной_20_шрифт_20_абзаца"><text:span text:style-name="T21"><text:tab/> <text:s text:c="12"/></text:span></text:span><text:span text:style-name="Основной_20_шрифт_20_абзаца"><text:span text:style-name="T32">(месяц)</text:span></text:span></text:p>
      <text:p text:style-name="P90">Внеочередное (первоочередное) право на зачисление в ДОУ: <text:s/>имею / не имею <text:s/>(нужное подчеркнуть). </text:p>
      <text:p text:style-name="P90">Внеочередное (первоочередное) право на зачисление в ДОУ на основании __________________________________________________________________</text:p>
      <text:p text:style-name="P90">__________________________________________________________________</text:p>
      <text:p text:style-name="P216"/>
      <text:p text:style-name="Обычный"><text:span text:style-name="Основной_20_шрифт_20_абзаца"><text:span text:style-name="T2">В случае изменения места жительства и контактных телефонов <text:s/>обязуюсь своевременно <text:s/>проинформировать </text:span></text:span><text:span text:style-name="Основной_20_шрифт_20_абзаца"><text:span text:style-name="T21">отдел образования и защиты прав несовершеннолетних администрации Рассказовского района </text:span></text:span></text:p>
      <text:p text:style-name="Обычный"><draw:custom-shape text:anchor-type="paragraph" draw:z-index="2" draw:name="Rectangle 21" draw:style-name="gr1" svg:width="0.475cm" svg:height="0.415cm" svg:x="0cm" svg:y="0.86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5">Способ информирования заяв</text:span></text:span><text:span text:style-name="Основной_20_шрифт_20_абзаца"><text:span text:style-name="T15">ителя (необходимое отметить):</text:span></text:span></text:p>
      <text:p text:style-name="P187">Система мгновенных сообщений (Номер телефона __________________)</text:p>
      <text:p text:style-name="P188"><draw:custom-shape text:anchor-type="paragraph" draw:z-index="1" draw:name="Rectangle 20" draw:style-name="gr1" svg:width="0.475cm" svg:height="0.415cm" svg:x="0cm" svg:y="-0.009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">Телефонный звонок (Номер телефона _____________________________)</text:span></text:span></text:p>
      <text:p text:style-name="P188"><draw:custom-shape text:anchor-type="paragraph" draw:z-index="0" draw:name="Rectangle 19" draw:style-name="gr1" svg:width="0.475cm" svg:height="0.415cm" svg:x="0cm" svg:y="0.071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">Электронная почта (Электронный адрес ___________________________)</text:span></text:span></text:p>
      <text:p text:style-name="P115"/>
      <text:p text:style-name="P116">"___"______________ 20___ г. <text:s text:c="14"/>___________________________ <text:s/></text:p>
      <text:p text:style-name="P51"><text:span text:style-name="Основной_20_шрифт_20_абзаца"><text:span text:style-name="T56"><text:s text:c="97"/>(Подпись заявителя)</text:span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ext:p text:style-name="P51"><text:span text:style-name="Основной_20_шрифт_20_абзаца"><text:span text:style-name="T33"/></text:span></text:p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P163"/>
          </table:table-cell>
          <table:table-cell table:style-name="Таблица25.A1" office:value-type="string">
            <text:p text:style-name="P78">Приложение №8</text:p>
            <text:p text:style-name="P130"><text:span text:style-name="Основной_20_шрифт_20_абзаца"><text:span text:style-name="T2">к Административному регламенту предоставления муниципальной услуги «Приём <text:s text:c="2"/>заявлений, <text:s/>постановка <text:s/>на <text:s/>уче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</text:span></text:span> <text:span text:style-name="Основной_20_шрифт_20_абзаца"><text:span text:style-name="T2">на территории Рассказовского района Тамбовской <text:s/>области</text:span></text:span></text:p>
          </table:table-cell>
        </table:table-row>
      </table:table>
      <text:p text:style-name="P22">Заявление о переводе ребенка из одного ДОУ в другое</text:p>
      <text:p text:style-name="P191">Начальнику отдела образования и защиты прав несовершеннолетних администрации Рассказовского района ______________________________________</text:p>
      <text:p text:style-name="P182"><text:span text:style-name="Основной_20_шрифт_20_абзаца"><text:span text:style-name="T21"><text:s text:c="52"/></text:span></text:span><text:span text:style-name="Основной_20_шрифт_20_абзаца"><text:span text:style-name="T32">(Ф.И.О.)</text:span></text:span></text:p>
      <text:p text:style-name="P192">______________________________________</text:p>
      <text:p text:style-name="P184"><text:s text:c="72"/>(Ф.И.О. заявителя)</text:p>
      <text:p text:style-name="P193">проживающего по адресу:________________</text:p>
      <text:p text:style-name="P193">______________________________________</text:p>
      <text:p text:style-name="P193">телефон: ______________________________</text:p>
      <text:p text:style-name="P194"><text:span text:style-name="Основной_20_шрифт_20_абзаца"><text:span text:style-name="T23">e</text:span></text:span><text:span text:style-name="Основной_20_шрифт_20_абзаца"><text:span text:style-name="T21">-</text:span></text:span><text:span text:style-name="Основной_20_шрифт_20_абзаца"><text:span text:style-name="T23">mail</text:span></text:span><text:span text:style-name="Основной_20_шрифт_20_абзаца"><text:span text:style-name="T21">:_______________________________</text:span></text:span></text:p>
      <text:p text:style-name="P185"/>
      <text:p text:style-name="P185"/>
      <text:p text:style-name="P22">Заявление</text:p>
      <text:p text:style-name="P105"><text:span text:style-name="Основной_20_шрифт_20_абзаца"><text:span text:style-name="T21">1. Прошу </text:span></text:span><text:span text:style-name="Основной_20_шрифт_20_абзаца"><text:span text:style-name="T2">выдать направление на зачисление (поставить на учет для зачисления) в муниципальное образовательное учреждение ______________________________________________________________</text:span></text:span></text:p>
      <text:p text:style-name="P90">__________________________________________________________________</text:p>
      <text:p text:style-name="P129">(наименование муниципального образовательного учреждения, реализующего основную общеобразовательную программу дошкольного образования, являющегося основным для заявителя)</text:p>
      <text:p text:style-name="P76"/>
      <text:p text:style-name="P76">2._________________________________________________________________</text:p>
      <text:p text:style-name="P76">3._________________________________________________________________</text:p>
      <text:p text:style-name="P128">(наименование муниципальных образовательных учреждений, реализующих основную общеобразовательную программу дошкольного образования, являющихся дополнительными для заявителя)</text:p>
      <text:p text:style-name="P186">в связи с необходимостью перевода в другое образовательное учреждение моего (моей) сына (дочери) __________________________________________________________________</text:p>
      <text:p text:style-name="P186">__________________________________________________________________</text:p>
      <text:p text:style-name="P113"><text:s/>(Ф.И.О. ребенка, дата его рождения, адрес проживания)</text:p>
      <text:p text:style-name="P115"><text:bookmark-start text:name="_GoBack"/>и выдать направление в _________________ 20____ г.<text:bookmark-end text:name="_GoBack"/></text:p>
      <text:p text:style-name="P105"><text:span text:style-name="Основной_20_шрифт_20_абзаца"><text:span text:style-name="T21"><text:s text:c="56"/></text:span></text:span><text:span text:style-name="Основной_20_шрифт_20_абзаца"><text:span text:style-name="T32">(месяц)</text:span></text:span></text:p>
      <text:p text:style-name="P90"/>
      <text:p text:style-name="P90">Внеочередное (первоочередное) право на зачисление в ДОУ: имею / не имею (нужное подчеркнуть). </text:p>
      <text:p text:style-name="P90">Внеочередное (первоочередное) право на зачисление в ДОУ на основании __________________________________________________________________</text:p>
      <text:p text:style-name="P195">__________________________________________________________________</text:p>
      <text:p text:style-name="P204"><text:soft-page-break/><text:span text:style-name="Основной_20_шрифт_20_абзаца"><text:span text:style-name="T34">В случае изменения места жительства и контактных телефонов <text:s/>обязуюсь своевременно <text:s/>проинформировать <text:s/></text:span></text:span><text:span text:style-name="Основной_20_шрифт_20_абзаца"><text:span text:style-name="T35">отдел образования и защиты прав несовершеннолетних администрации Рассказовского района</text:span></text:span></text:p>
      <text:p text:style-name="P26"><draw:custom-shape text:anchor-type="paragraph" draw:z-index="5" draw:name="Rectangle 25" draw:style-name="gr1" svg:width="0.475cm" svg:height="0.415cm" svg:x="0cm" svg:y="0.86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">Способ информирования заявителя (необходимое отметить):</text:span></text:span></text:p>
      <text:p text:style-name="P187">Система мгновенных сообщений (Номер телефона __________________)</text:p>
      <text:p text:style-name="P188"><draw:custom-shape text:anchor-type="paragraph" draw:z-index="4" draw:name="Rectangle 24" draw:style-name="gr1" svg:width="0.475cm" svg:height="0.415cm" svg:x="0cm" svg:y="-0.009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">Телефонный звонок (Номер телефона _____________________________)</text:span></text:span></text:p>
      <text:p text:style-name="P188"><draw:custom-shape text:anchor-type="paragraph" draw:z-index="3" draw:name="Rectangle 23" draw:style-name="gr1" svg:width="0.475cm" svg:height="0.415cm" svg:x="0cm" svg:y="0.071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">Электронная почта (Электронн</text:span></text:span><text:span text:style-name="Основной_20_шрифт_20_абзаца"><text:span text:style-name="T2">ый адрес ___________________________)</text:span></text:span></text:p>
      <text:p text:style-name="P115"/>
      <text:p text:style-name="P116"/>
      <text:p text:style-name="P116"/>
      <text:p text:style-name="P116">"___"______________ 20___ г. <text:s text:c="27"/>_______________________</text:p>
      <text:p text:style-name="P52"><text:span text:style-name="Основной_20_шрифт_20_абзаца"><text:span text:style-name="T56"><text:s text:c="139"/>(подпись заявителя)</text:span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ext:p text:style-name="P52"><text:span text:style-name="Основной_20_шрифт_20_абзаца"><text:span text:style-name="T56"/></text:span></text:p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163"/>
          </table:table-cell>
          <table:table-cell table:style-name="Таблица26.A1" office:value-type="string">
            <text:p text:style-name="P88">Приложение №9</text:p>
            <text:p text:style-name="P127"><text:span text:style-name="Основной_20_шрифт_20_абзаца"><text:span text:style-name="T2">к Административному регламенту предоставления муниципальной услуги «Приём <text:s text:c="2"/>заявлений, <text:s/>постановка <text:s/>на <text:s/>уче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</text:span></text:span> <text:span text:style-name="Основной_20_шрифт_20_абзаца"><text:span text:style-name="T2">на территории Рассказовского района Тамбовской области</text:span></text:span></text:p>
          </table:table-cell>
        </table:table-row>
      </table:table>
      <text:p text:style-name="P221"/>
      <text:p text:style-name="P221"/>
      <text:p text:style-name="P221"/>
      <text:p text:style-name="P221">Документы,</text:p>
      <text:p text:style-name="P221">удостоверяющие личность гражданина Российской Федерации</text:p>
      <text:p text:style-name="P25"/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list xml:id="list35668271" text:style-name="L2">
              <text:list-item>
                <text:p text:style-name="P232"/>
              </text:list-item>
            </text:list>
          </table:table-cell>
          <table:table-cell table:style-name="Таблица27.A1" office:value-type="string">
            <text:p text:style-name="P198">Паспорт гражданина Российской Федерации</text:p>
          </table:table-cell>
        </table:table-row>
        <table:table-row table:style-name="Таблица27.1">
          <table:table-cell table:style-name="Таблица27.A1" office:value-type="string">
            <text:list xml:id="list35697860" text:continue-numbering="true" text:style-name="L2">
              <text:list-item>
                <text:p text:style-name="P232"/>
              </text:list-item>
            </text:list>
          </table:table-cell>
          <table:table-cell table:style-name="Таблица27.A1" office:value-type="string">
            <text:p text:style-name="P198">Дипломатический паспорт, служебный паспорт</text:p>
          </table:table-cell>
        </table:table-row>
        <table:table-row table:style-name="Таблица27.1">
          <table:table-cell table:style-name="Таблица27.A1" office:value-type="string">
            <text:list xml:id="list35699792" text:continue-numbering="true" text:style-name="L2">
              <text:list-item>
                <text:p text:style-name="P232"/>
              </text:list-item>
            </text:list>
          </table:table-cell>
          <table:table-cell table:style-name="Таблица27.A1" office:value-type="string">
            <text:p text:style-name="P198">Паспорт моряка</text:p>
          </table:table-cell>
        </table:table-row>
        <table:table-row table:style-name="Таблица27.1">
          <table:table-cell table:style-name="Таблица27.A1" office:value-type="string">
            <text:list xml:id="list35705621" text:continue-numbering="true" text:style-name="L2">
              <text:list-item>
                <text:p text:style-name="P232"/>
              </text:list-item>
            </text:list>
          </table:table-cell>
          <table:table-cell table:style-name="Таблица27.A1" office:value-type="string">
            <text:p text:style-name="P198">Удостоверение личности моряка</text:p>
          </table:table-cell>
        </table:table-row>
        <table:table-row table:style-name="Таблица27.1">
          <table:table-cell table:style-name="Таблица27.A1" office:value-type="string">
            <text:list xml:id="list35699531" text:continue-numbering="true" text:style-name="L2">
              <text:list-item>
                <text:p text:style-name="P232"/>
              </text:list-item>
            </text:list>
          </table:table-cell>
          <table:table-cell table:style-name="Таблица27.A1" office:value-type="string">
            <text:p text:style-name="P198">Удостоверение личности (военный билет) военнослужащего</text:p>
          </table:table-cell>
        </table:table-row>
        <table:table-row table:style-name="Таблица27.1">
          <table:table-cell table:style-name="Таблица27.A1" office:value-type="string">
            <text:list xml:id="list35692314" text:continue-numbering="true" text:style-name="L2">
              <text:list-item>
                <text:p text:style-name="P232"/>
              </text:list-item>
            </text:list>
          </table:table-cell>
          <table:table-cell table:style-name="Таблица27.A1" office:value-type="string">
            <text:p text:style-name="P198">Универсальная электронная карта гражданина (УЭК)</text:p>
          </table:table-cell>
        </table:table-row>
      </table:table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ext:p text:style-name="P53"><text:span text:style-name="Основной_20_шрифт_20_абзаца"><text:span text:style-name="T9"/></text:span>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163"/>
          </table:table-cell>
          <table:table-cell table:style-name="Таблица28.A1" office:value-type="string">
            <text:p text:style-name="P91">Приложение №10</text:p>
            <text:p text:style-name="P91">к Административному регламенту предоставления муниципальной услуги «Приём <text:s text:c="2"/>заявлений, <text:s/>постановка <text:s/>на <text:s/>учё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<text:s/>на территории Рассказовского района Тамбовской области</text:p>
          </table:table-cell>
        </table:table-row>
      </table:table>
      <text:p text:style-name="P53"><text:span text:style-name="Основной_20_шрифт_20_абзаца"><text:span text:style-name="T9"/></text:span></text:p>
      <text:p text:style-name="P24">НАПРАВЛЕНИЕ</text:p>
      <text:p text:style-name="P23"/>
      <text:p text:style-name="P205">от _________________ 20____ года <text:s text:c="40"/>№ _____________</text:p>
      <text:p text:style-name="P19"/>
      <text:p text:style-name="P217"><text:span text:style-name="Основной_20_шрифт_20_абзаца"><text:span text:style-name="T35">Отдел образования и защиты прав несовершеннолетних администрации Рассказовского района</text:span></text:span><text:span text:style-name="Основной_20_шрифт_20_абзаца"><text:span text:style-name="T36"> в</text:span></text:span><text:span text:style-name="Основной_20_шрифт_20_абзаца"><text:span text:style-name="T37"> ____________________________________________________________________________</text:span></text:span></text:p>
      <text:p text:style-name="P211">(наименование муниципального образовательного учреждения, реализующего</text:p>
      <text:p text:style-name="P212">______________________________________ ______________________________________ ,</text:p>
      <text:p text:style-name="P211">основную общеобразовательную программу дошкольного образования)</text:p>
      <text:p text:style-name="P219">расположенное по адресу <text:s text:c="3"/>__________________________________________</text:p>
      <text:p text:style-name="P213">Фамилия, имя, отчество ребенка <text:s text:c="3"/>____________________________________</text:p>
      <text:p text:style-name="P213">Год, число, месяц рождения ребенка <text:s text:c="2"/>__________________________________</text:p>
      <text:p text:style-name="Таблицы_20__28_моноширинный_29_"><text:span text:style-name="Основной_20_шрифт_20_абзаца"><text:span text:style-name="T36">Домашний адрес __________________________________________________</text:span></text:span></text:p>
      <text:p text:style-name="P20"/>
      <text:p text:style-name="P212"><text:s text:c="5"/></text:p>
      <text:p text:style-name="Таблицы_20__28_моноширинный_29_"><text:span text:style-name="Основной_20_шрифт_20_абзаца"><text:span text:style-name="T36">Начальник отдела</text:span></text:span><text:span text:style-name="Основной_20_шрифт_20_абзаца"><text:span text:style-name="T21"> </text:span></text:span><text:span text:style-name="Основной_20_шрифт_20_абзаца"><text:span text:style-name="T35">образования</text:span></text:span></text:p>
      <text:p text:style-name="P214">и защиты прав несовершеннолетних </text:p>
      <text:p text:style-name="Таблицы_20__28_моноширинный_29_"><text:span text:style-name="Основной_20_шрифт_20_абзаца"><text:span text:style-name="T35">администрации Рассказовского района</text:span></text:span><text:span text:style-name="Основной_20_шрифт_20_абзаца"><text:span text:style-name="T36"> <text:s text:c="18"/></text:span></text:span><text:span text:style-name="Основной_20_шрифт_20_абзаца"><text:span text:style-name="T37">_________________ <text:s text:c="9"/>Ф.И.О.</text:span></text:span></text:p>
      <text:p text:style-name="Таблицы_20__28_моноширинный_29_"><text:span text:style-name="Основной_20_шрифт_20_абзаца"><text:span text:style-name="T37"><text:s text:c="109"/></text:span></text:span><text:span text:style-name="Основной_20_шрифт_20_абзаца"><text:span text:style-name="T38">(подпись)</text:span></text:span></text:p>
      <text:p text:style-name="P205">М.П. <text:s text:c="3"/></text:p>
      <text:p text:style-name="P83"/>
      <text:p text:style-name="P83">Направление должно быть представлено законным представителем для зачисления ребёнка в детский сад в течение 12 рабочих дней со дня его выдачи.</text:p>
      <text:p text:style-name="Обычный"><text:span text:style-name="Основной_20_шрифт_20_абзаца"><text:span text:style-name="T2">Направление выдано законному представителю</text:span></text:span> <text:s text:c="4"/>«____» ____________ 20 ____ г.</text:p>
      <text:p text:style-name="P53"><text:span text:style-name="Основной_20_шрифт_20_абзаца"><text:span text:style-name="T56">Телефоны для справок в отделе образования и защиты прав несовершеннолетних администрации Рассказовского района: <text:s text:c="2"/>_______________</text:span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163"/>
          </table:table-cell>
          <table:table-cell table:style-name="Таблица29.A1" office:value-type="string">
            <text:p text:style-name="P80">Приложение №11</text:p>
            <text:p text:style-name="P131"><text:span text:style-name="Основной_20_шрифт_20_абзаца"><text:span text:style-name="T2">к Административному регламенту предоставления муниципальной услуги «Приём <text:s text:c="2"/>заявлений, <text:s/>постановка <text:s/>на <text:s/>учё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</text:span></text:span> <text:span text:style-name="Основной_20_шрифт_20_абзаца"><text:span text:style-name="T2">на территории Рассказовского района Тамбовской области</text:span></text:span></text:p>
          </table:table-cell>
        </table:table-row>
      </table:table>
      <text:p text:style-name="P22">Уведомление о постановке ребенка на учёт для зачисления в ДОУ</text:p>
      <text:p text:style-name="P233">_________________________</text:p>
      <text:p text:style-name="P234"><text:s text:c="134"/>(ФИО заявителя)</text:p>
      <text:p text:style-name="P244"/>
      <text:p text:style-name="P92">УВЕДОМЛЕНИЕ</text:p>
      <text:p text:style-name="P92"><text:s/>о постановке на учет для зачисления в муниципальное образовательное учреждение, реализующее основную общеобразовательную программу дошкольного образования </text:p>
      <text:p text:style-name="P231"/>
      <text:p text:style-name="P215"><text:span text:style-name="Основной_20_шрифт_20_абзаца"><text:span text:style-name="T57">Настоящее уведомление выдано</text:span></text:span><text:span text:style-name="Основной_20_шрифт_20_абзаца"><text:span text:style-name="T59"> _______________________________________</text:span></text:span></text:p>
      <text:p text:style-name="P207"><text:s text:c="98"/>(Ф.И.О. родителя (законного представителя)</text:p>
      <text:p text:style-name="Таблицы_20__28_моноширинный_29_"><text:span text:style-name="Основной_20_шрифт_20_абзаца"><text:span text:style-name="T57">в том, что</text:span></text:span><text:span text:style-name="Основной_20_шрифт_20_абзаца"><text:span text:style-name="T59"> ___________________________________________________________________</text:span></text:span></text:p>
      <text:p text:style-name="Таблицы_20__28_моноширинный_29_"><text:span text:style-name="Основной_20_шрифт_20_абзаца"><text:span text:style-name="T59"><text:s text:c="63"/></text:span></text:span><text:span text:style-name="Основной_20_шрифт_20_абзаца"><text:span text:style-name="T60">(Ф.И.О, ребенка, дата рождения)</text:span></text:span></text:p>
      <text:p text:style-name="P205">зарегистрирован(а) в <text:s/>книге <text:s/>учета <text:s/>будущих <text:s/>воспитанников <text:s/>муниципальных образовательных <text:s/>учреждений, <text:s/>реализующих <text:s/>основную <text:s text:c="2"/>общеобразовательную программу дошкольного образования, ___________ 20___, регистрационный № ________.</text:p>
      <text:p text:style-name="P87">Перечень принятых документов: </text:p>
      <text:p text:style-name="P189"><draw:custom-shape text:anchor-type="paragraph" draw:z-index="6" draw:name="Rectangle 27" draw:style-name="gr1" svg:width="0.475cm" svg:height="0.415cm" svg:x="0cm" svg:y="-0.009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5">копия свидетельства о рождении</text:span></text:span></text:p>
      <text:p text:style-name="P190"><draw:custom-shape text:anchor-type="paragraph" draw:z-index="7" draw:name="Rectangle 28" draw:style-name="gr1" svg:width="0.475cm" svg:height="0.415cm" svg:x="0cm" svg:y="0.071cm"><text:p/><draw:enhanced-geometry svg:viewBox="0 0 21600 21600" draw:type="non-primitive" draw:enhanced-path="M 0 0 L 21600 0 21600 21600 0 21600 Z N"/></draw:custom-shape><draw:custom-shape text:anchor-type="paragraph" draw:z-index="8" draw:name="Rectangle 29" draw:style-name="gr1" svg:width="0.475cm" svg:height="0.415cm" svg:x="0cm" svg:y="0.071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6">документы, подтверждающие внеочередное или первоочередное право на зачисление ребёнка в </text:span></text:span><text:span text:style-name="Основной_20_шрифт_20_абзаца"><text:span text:style-name="T17">муниципальное образовательное <text:s/>учреждение, <text:s/>реализующее <text:s/>основную общеобразовательную программу дошкольного образования</text:span></text:span><text:span text:style-name="Основной_20_шрифт_20_абзаца"><text:span text:style-name="T2"> </text:span></text:span><text:span text:style-name="Основной_20_шрифт_20_абзаца"><text:span text:style-name="T2"><text:s/></text:span></text:span><text:span text:style-name="Основной_20_шрифт_20_абзаца"><text:span text:style-name="T2">(при их наличии, необходимый статус подчеркнуть)</text:span></text:span></text:p>
      <text:p text:style-name="P189"><draw:custom-shape text:anchor-type="paragraph" draw:z-index="9" draw:name="Rectangle 30" draw:style-name="gr1" svg:width="0.475cm" svg:height="0.415cm" svg:x="0cm" svg:y="0.071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5">доверенность на право заявителя предоставлять интересы законного представителя ребёнка (при действии заявителя от имени законного представителя)</text:span></text:span></text:p>
      <text:p text:style-name="P205">Исполнитель <text:s text:c="20"/>____________________________ <text:s text:c="14"/>Ф.И.О.</text:p>
      <text:p text:style-name="P207"><text:s text:c="89"/>(подпись)</text:p>
      <text:p text:style-name="P208"/>
      <text:p text:style-name="P208">Дата</text:p>
      <text:p text:style-name="P17"/>
      <text:p text:style-name="P82">Телефоны для справок</text:p>
      <text:p text:style-name="P98"><text:span text:style-name="Основной_20_шрифт_20_абзаца"><text:span text:style-name="T2">в </text:span></text:span><text:span text:style-name="Основной_20_шрифт_20_абзаца"><text:span text:style-name="T21">отделе образования и защиты прав </text:span></text:span></text:p>
      <text:p text:style-name="P53"><text:span text:style-name="Основной_20_шрифт_20_абзаца"><text:span text:style-name="T56">несовершеннолетних администрации Рассказовского района: ________________</text:span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able:table table:name="Таблица30" table:style-name="Таблица30">
        <table:table-column table:style-name="Таблица30.A"/>
        <table:table-column table:style-name="Таблица30.B"/>
        <table:table-row>
          <table:table-cell table:style-name="Таблица30.A1" office:value-type="string">
            <text:p text:style-name="P163"/>
          </table:table-cell>
          <table:table-cell table:style-name="Таблица30.A1" office:value-type="string">
            <text:p text:style-name="P88">Приложение №12</text:p>
            <text:p text:style-name="P88">к Административному регламенту предоставления муниципальной услуги «Приём <text:s text:c="2"/>заявлений, <text:s/>постановка <text:s/>на <text:s/>учё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<text:s/>на территории Рассказовского района Тамбовской области</text:p>
          </table:table-cell>
        </table:table-row>
      </table:table>
      <text:p text:style-name="P22">Уведомление об отказе в постановке ребенка на учёт для зачисления в ДОУ</text:p>
      <text:p text:style-name="P233">__________________________________________</text:p>
      <text:p text:style-name="P235"><text:span text:style-name="Основной_20_шрифт_20_абзаца"><text:span text:style-name="T61"><text:s text:c="84"/>(ФИО заявителя)</text:span></text:span></text:p>
      <text:p text:style-name="P245"/>
      <text:p text:style-name="P92">УВЕДОМЛЕНИЕ </text:p>
      <text:p text:style-name="P22">об отказе в постановке ребенка на учёт для зачисления в </text:p>
      <text:p text:style-name="P27"><text:span text:style-name="Основной_20_шрифт_20_абзаца"><text:span text:style-name="T46">_________________________________________________________________________</text:span></text:span><text:span text:style-name="Основной_20_шрифт_20_абзаца"><text:span text:style-name="T62"> </text:span></text:span><text:span text:style-name="Основной_20_шрифт_20_абзаца"><text:span text:style-name="T61">(наименование ДОУ)</text:span></text:span></text:p>
      <text:p text:style-name="P199"><text:span text:style-name="Основной_20_шрифт_20_абзаца"><text:span text:style-name="T21">Настоящим уведомляю, что после рассмотрения Вашего заявления о постановке на учёт и зачислении ребенка в муниципальное образовательное учреждение, реализующее основную общеобразовательную программу дошкольного образования (детский сад)</text:span></text:span><text:span text:style-name="Основной_20_шрифт_20_абзаца"><text:span text:style-name="T39"> _____________________________________________________________________________ </text:span></text:span></text:p>
      <text:p text:style-name="P200">(наименование ДОУ)</text:p>
      <text:p text:style-name="P72">от ___________________________________________________________________________</text:p>
      <text:p text:style-name="P200">(дата принятия заявления)</text:p>
      <text:p text:style-name="P196"><text:span text:style-name="Основной_20_шрифт_20_абзаца"><text:span text:style-name="T2">принято решение об отказе в постановке</text:span></text:span><text:span text:style-name="Основной_20_шрифт_20_абзаца"><text:span text:style-name="T46"> ____________________________________ _____________________________________________________________________________ </text:span></text:span><text:span text:style-name="Основной_20_шрифт_20_абзаца"><text:span text:style-name="T61">(ФИО ребенка)</text:span></text:span></text:p>
      <text:p text:style-name="P132"><text:span text:style-name="Основной_20_шрифт_20_абзаца"><text:span text:style-name="T11"><text:s/></text:span></text:span><text:span text:style-name="Основной_20_шрифт_20_абзаца"><text:span text:style-name="T2">на учет для зачисления в ДОУ</text:span></text:span><text:span text:style-name="Основной_20_шрифт_20_абзаца"><text:span text:style-name="T46"> _____________________________________________</text:span></text:span></text:p>
      <text:p text:style-name="P202"><text:span text:style-name="Основной_20_шрифт_20_абзаца"><text:span text:style-name="T61"><text:s text:c="48"/>(причины отказа в постановке на учет ребенка для зачисления в ДОУ)</text:span></text:span></text:p>
      <text:p text:style-name="P73">_______________________________________________________________________________________________________________________________________________________________________________________________________________________________________</text:p>
      <text:p text:style-name="P212"/>
      <text:p text:style-name="P213">Исполнитель <text:s text:c="27"/>_____________________ <text:s text:c="8"/>Ф.И.О.</text:p>
      <text:p text:style-name="P210"><text:s text:c="76"/>(подпись)</text:p>
      <text:p text:style-name="P209"/>
      <text:p text:style-name="P206">Дата</text:p>
      <text:p text:style-name="Обычный"/>
      <text:p text:style-name="P53"><text:span text:style-name="Основной_20_шрифт_20_абзаца"><text:span text:style-name="T56">Телефон для справок отдела образования и защиты прав несовершеннолетних администрации Рассказовского района: _____________</text:span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P163"/>
          </table:table-cell>
          <table:table-cell table:style-name="Таблица31.A1" office:value-type="string">
            <text:p text:style-name="P91">Приложение №13</text:p>
            <text:p text:style-name="P91">к Административному регламенту предоставления муниципальной услуги «Приём <text:s text:c="2"/>заявлений, <text:s/>постановка <text:s/>на <text:s/>учё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</text:p>
          </table:table-cell>
        </table:table-row>
      </table:table>
      <text:p text:style-name="P37"/>
      <text:p text:style-name="P37"/>
      <text:p text:style-name="P37">ИНФОРМАЦИЯ</text:p>
      <text:p text:style-name="P37">о количестве свободных мест в группах _________________________</text:p>
      <text:p text:style-name="P37">_____________________________________________________________</text:p>
      <text:p text:style-name="P57">(наименование ДОУ)</text:p>
      <text:p text:style-name="P61">на 20 ___ <text:s/>- 20 ___ учебный год</text:p>
      <text:p text:style-name="P58"/>
      <text:p text:style-name="P5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P225">№</text:p>
          </table:table-cell>
          <table:table-cell table:style-name="Таблица32.A1" office:value-type="string">
            <text:p text:style-name="P117">Категория</text:p>
          </table:table-cell>
          <table:table-cell table:style-name="Таблица32.A1" office:value-type="string">
            <text:p text:style-name="P117">Количество свободных мест </text:p>
            <text:p text:style-name="P117">в возрастных группах</text:p>
          </table:table-cell>
        </table:table-row>
        <table:table-row table:style-name="Таблица32.2">
          <table:table-cell table:style-name="Таблица32.A2" office:value-type="string">
            <text:list xml:id="list35677438" text:style-name="L3">
              <text:list-item>
                <text:p text:style-name="P226"/>
              </text:list-item>
            </text:list>
          </table:table-cell>
          <table:table-cell table:style-name="Таблица32.A2" office:value-type="string">
            <text:p text:style-name="P118">Дети в возрасте от 2 месяцев до 1 года </text:p>
          </table:table-cell>
          <table:table-cell table:style-name="Таблица32.A2" office:value-type="string">
            <text:p text:style-name="P119"/>
          </table:table-cell>
        </table:table-row>
        <table:table-row table:style-name="Таблица32.2">
          <table:table-cell table:style-name="Таблица32.A2" office:value-type="string">
            <text:list xml:id="list35682448" text:continue-numbering="true" text:style-name="L3">
              <text:list-item>
                <text:p text:style-name="P226"/>
              </text:list-item>
            </text:list>
          </table:table-cell>
          <table:table-cell table:style-name="Таблица32.A2" office:value-type="string">
            <text:p text:style-name="P118">Дети в возрасте от 1 года до 2 лет</text:p>
          </table:table-cell>
          <table:table-cell table:style-name="Таблица32.A2" office:value-type="string">
            <text:p text:style-name="P119"/>
          </table:table-cell>
        </table:table-row>
        <table:table-row table:style-name="Таблица32.2">
          <table:table-cell table:style-name="Таблица32.A2" office:value-type="string">
            <text:list xml:id="list35688214" text:continue-numbering="true" text:style-name="L3">
              <text:list-item>
                <text:p text:style-name="P226"/>
              </text:list-item>
            </text:list>
          </table:table-cell>
          <table:table-cell table:style-name="Таблица32.A2" office:value-type="string">
            <text:p text:style-name="P118">Дети в возрасте от 2 лет до 3 лет</text:p>
          </table:table-cell>
          <table:table-cell table:style-name="Таблица32.A2" office:value-type="string">
            <text:p text:style-name="P119"/>
          </table:table-cell>
        </table:table-row>
        <table:table-row table:style-name="Таблица32.2">
          <table:table-cell table:style-name="Таблица32.A2" office:value-type="string">
            <text:list xml:id="list35688114" text:continue-numbering="true" text:style-name="L3">
              <text:list-item>
                <text:p text:style-name="P226"/>
              </text:list-item>
            </text:list>
          </table:table-cell>
          <table:table-cell table:style-name="Таблица32.A2" office:value-type="string">
            <text:p text:style-name="P118">Дети в возрасте от 3 лет до 4 лет</text:p>
          </table:table-cell>
          <table:table-cell table:style-name="Таблица32.A2" office:value-type="string">
            <text:p text:style-name="P119"/>
          </table:table-cell>
        </table:table-row>
        <table:table-row table:style-name="Таблица32.2">
          <table:table-cell table:style-name="Таблица32.A2" office:value-type="string">
            <text:list xml:id="list35685204" text:continue-numbering="true" text:style-name="L3">
              <text:list-item>
                <text:p text:style-name="P226"/>
              </text:list-item>
            </text:list>
          </table:table-cell>
          <table:table-cell table:style-name="Таблица32.A2" office:value-type="string">
            <text:p text:style-name="P119">Дети в возрасте от 4 лет до 5 лет</text:p>
          </table:table-cell>
          <table:table-cell table:style-name="Таблица32.A2" office:value-type="string">
            <text:p text:style-name="P119"/>
          </table:table-cell>
        </table:table-row>
        <table:table-row table:style-name="Таблица32.2">
          <table:table-cell table:style-name="Таблица32.A2" office:value-type="string">
            <text:list xml:id="list35705932" text:continue-numbering="true" text:style-name="L3">
              <text:list-item>
                <text:p text:style-name="P226"/>
              </text:list-item>
            </text:list>
          </table:table-cell>
          <table:table-cell table:style-name="Таблица32.A2" office:value-type="string">
            <text:p text:style-name="P119">Дети в возрасте от 5 лет до 6 лет</text:p>
          </table:table-cell>
          <table:table-cell table:style-name="Таблица32.A2" office:value-type="string">
            <text:p text:style-name="P119"/>
          </table:table-cell>
        </table:table-row>
        <table:table-row table:style-name="Таблица32.2">
          <table:table-cell table:style-name="Таблица32.A2" office:value-type="string">
            <text:list xml:id="list35682617" text:continue-numbering="true" text:style-name="L3">
              <text:list-item>
                <text:p text:style-name="P226"/>
              </text:list-item>
            </text:list>
          </table:table-cell>
          <table:table-cell table:style-name="Таблица32.A2" office:value-type="string">
            <text:p text:style-name="P119">Дети в возрасте от 6 лет до 7 лет</text:p>
          </table:table-cell>
          <table:table-cell table:style-name="Таблица32.A2" office:value-type="string">
            <text:p text:style-name="P119"/>
          </table:table-cell>
        </table:table-row>
      </table:table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able:table table:name="Таблица33" table:style-name="Таблица33">
        <table:table-column table:style-name="Таблица33.A"/>
        <table:table-column table:style-name="Таблица33.B"/>
        <table:table-row>
          <table:table-cell table:style-name="Таблица33.A1" office:value-type="string">
            <text:p text:style-name="P163"/>
          </table:table-cell>
          <table:table-cell table:style-name="Таблица33.A1" office:value-type="string">
            <text:p text:style-name="P80">Приложение №14</text:p>
            <text:p text:style-name="P80">к Административному регламенту предоставления муниципальной услуги «Приём <text:s text:c="2"/>заявлений, <text:s/>постановка <text:s/>на <text:s/>учё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<text:s/>на территории Рассказовского района Тамбовской области</text:p>
          </table:table-cell>
        </table:table-row>
      </table:table>
      <text:p text:style-name="P146">РЕЕСТР</text:p>
      <text:p text:style-name="P146">возможной заполняемости ДОУ</text:p>
      <text:p text:style-name="P146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C"/>
        <table:table-column table:style-name="Таблица34.D"/>
        <table:table-column table:style-name="Таблица34.C"/>
        <table:table-column table:style-name="Таблица34.D"/>
        <table:table-column table:style-name="Таблица34.C"/>
        <table:table-column table:style-name="Таблица34.D"/>
        <table:table-column table:style-name="Таблица34.C"/>
        <table:table-column table:style-name="Таблица34.D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rows-spanned="3" office:value-type="string">
            <text:p text:style-name="P154">№</text:p>
          </table:table-cell>
          <table:table-cell table:style-name="Таблица34.A1" table:number-rows-spanned="3" office:value-type="string">
            <text:p text:style-name="P154">ДОУ</text:p>
          </table:table-cell>
          <table:table-cell table:style-name="Таблица34.C1" table:number-columns-spanned="12" office:value-type="string">
            <text:p text:style-name="P154">Возрастная катег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2">
          <table:covered-table-cell/>
          <table:covered-table-cell/>
          <table:table-cell table:style-name="Таблица34.C1" table:number-columns-spanned="2" office:value-type="string">
            <text:p text:style-name="P154">Дети в возрасте</text:p>
            <text:p text:style-name="P154">от 1 года до 2 лет</text:p>
          </table:table-cell>
          <table:covered-table-cell/>
          <table:table-cell table:style-name="Таблица34.E2" table:number-columns-spanned="2" office:value-type="string">
            <text:p text:style-name="P154">Дети в возрасте</text:p>
            <text:p text:style-name="P154">от 2 лет до 3 лет</text:p>
          </table:table-cell>
          <table:covered-table-cell/>
          <table:table-cell table:style-name="Таблица34.G2" table:number-columns-spanned="2" office:value-type="string">
            <text:p text:style-name="P154">Дети в возрасте </text:p>
            <text:p text:style-name="P154">от 3 лет до 4 лет</text:p>
          </table:table-cell>
          <table:covered-table-cell/>
          <table:table-cell table:style-name="Таблица34.G2" table:number-columns-spanned="2" office:value-type="string">
            <text:p text:style-name="P154">Дети в возрасте </text:p>
            <text:p text:style-name="P154">от 4 лет до 5 лет</text:p>
          </table:table-cell>
          <table:covered-table-cell/>
          <table:table-cell table:style-name="Таблица34.G2" table:number-columns-spanned="2" office:value-type="string">
            <text:p text:style-name="P154">Дети в возрасте </text:p>
            <text:p text:style-name="P154">от 5 лет до 6 лет</text:p>
          </table:table-cell>
          <table:covered-table-cell/>
          <table:table-cell table:style-name="Таблица34.G2" table:number-columns-spanned="2" office:value-type="string">
            <text:p text:style-name="P154">Дети в возрасте </text:p>
            <text:p text:style-name="P154">от 6 лет до 7 лет</text:p>
          </table:table-cell>
          <table:covered-table-cell/>
        </table:table-row>
        <table:table-row table:style-name="Таблица34.3">
          <table:covered-table-cell/>
          <table:covered-table-cell/>
          <table:table-cell table:style-name="Таблица34.C3" office:value-type="string">
            <text:p text:style-name="P154">численность оборудованных мест </text:p>
          </table:table-cell>
          <table:table-cell table:style-name="Таблица34.D3" office:value-type="string">
            <text:p text:style-name="P154">максимальное количество мест</text:p>
          </table:table-cell>
          <table:table-cell table:style-name="Таблица34.D3" office:value-type="string">
            <text:p text:style-name="P154">численность оборудованных мест </text:p>
          </table:table-cell>
          <table:table-cell table:style-name="Таблица34.F3" office:value-type="string">
            <text:p text:style-name="P154">максимальное количество мест</text:p>
          </table:table-cell>
          <table:table-cell table:style-name="Таблица34.A1" office:value-type="string">
            <text:p text:style-name="P154">численность оборудованных мест </text:p>
          </table:table-cell>
          <table:table-cell table:style-name="Таблица34.A1" office:value-type="string">
            <text:p text:style-name="P154">максимальное количество мест</text:p>
          </table:table-cell>
          <table:table-cell table:style-name="Таблица34.A1" office:value-type="string">
            <text:p text:style-name="P154">численность оборудованных мест </text:p>
          </table:table-cell>
          <table:table-cell table:style-name="Таблица34.A1" office:value-type="string">
            <text:p text:style-name="P154">максимальное количество мест</text:p>
          </table:table-cell>
          <table:table-cell table:style-name="Таблица34.A1" office:value-type="string">
            <text:p text:style-name="P154">численность оборудованных мест </text:p>
          </table:table-cell>
          <table:table-cell table:style-name="Таблица34.A1" office:value-type="string">
            <text:p text:style-name="P154">максимальное количество мест</text:p>
          </table:table-cell>
          <table:table-cell table:style-name="Таблица34.A1" office:value-type="string">
            <text:p text:style-name="P154">численность оборудованных мест </text:p>
          </table:table-cell>
          <table:table-cell table:style-name="Таблица34.A1" office:value-type="string">
            <text:p text:style-name="P154">максимальное количество мест</text:p>
          </table:table-cell>
        </table:table-row>
        <table:table-row table:style-name="Таблица34.4">
          <table:table-cell table:style-name="Таблица34.A4" office:value-type="string">
            <text:p text:style-name="P155">1</text:p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> </text:p>
          </table:table-cell>
          <table:table-cell table:style-name="Таблица34.D4" office:value-type="string">
            <text:p text:style-name="P155"> </text:p>
          </table:table-cell>
          <table:table-cell table:style-name="Таблица34.D4" office:value-type="string">
            <text:p text:style-name="P155"> </text:p>
          </table:table-cell>
          <table:table-cell table:style-name="Таблица34.D4" office:value-type="string">
            <text:p text:style-name="P155"> </text:p>
          </table:table-cell>
          <table:table-cell table:style-name="Таблица34.D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</table:table-row>
        <table:table-row table:style-name="Таблица34.5">
          <table:table-cell table:style-name="Таблица34.A5" office:value-type="string">
            <text:p text:style-name="P155">2</text:p>
          </table:table-cell>
          <table:table-cell table:style-name="Таблица34.A5" office:value-type="string">
            <text:p text:style-name="P155"/>
          </table:table-cell>
          <table:table-cell table:style-name="Таблица34.C5" office:value-type="string">
            <text:p text:style-name="P155"/>
          </table:table-cell>
          <table:table-cell table:style-name="Таблица34.D4" office:value-type="string">
            <text:p text:style-name="P155"/>
          </table:table-cell>
          <table:table-cell table:style-name="Таблица34.D4" office:value-type="string">
            <text:p text:style-name="P155"/>
          </table:table-cell>
          <table:table-cell table:style-name="Таблица34.D4" office:value-type="string">
            <text:p text:style-name="P155"/>
          </table:table-cell>
          <table:table-cell table:style-name="Таблица34.D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  <table:table-cell table:style-name="Таблица34.A4" office:value-type="string">
            <text:p text:style-name="P155"/>
          </table:table-cell>
        </table:table-row>
      </table:table>
      <text:p text:style-name="P218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P163"/>
          </table:table-cell>
          <table:table-cell table:style-name="Таблица35.A1" office:value-type="string">
            <text:p text:style-name="P80">Приложение №15</text:p>
            <text:p text:style-name="P80">к Административному регламенту предоставления муниципальной услуги «Приём <text:s text:c="2"/>заявлений, <text:s/>постановка <text:s/>на <text:s/>уче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</text:p>
          </table:table-cell>
        </table:table-row>
      </table:table>
      <text:p text:style-name="P85">КАТЕГОРИИ </text:p>
      <text:p text:style-name="P85">детей, имеющих внеочередное или первоочередное право </text:p>
      <text:p text:style-name="P85">на зачисление в ДОУ</text:p>
      <text:p text:style-name="P96"/>
      <text:p text:style-name="P55">Внеочередное право приема </text:p>
      <text:p text:style-name="P55"/>
      <text:p text:style-name="P56">1.<text:tab/>Дети, чьи родители (родитель) являются лицами из числа детей-сирот <text:s/>и детей, оставшихся без попечения родителей.</text:p>
      <text:p text:style-name="P56">2.<text:tab/>Дети граждан, подвергшихся воздействию радиации вследствие катастрофы на Чернобыльской АЭС, инвалидов и получивших или перенесших лучевую болезнь,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.</text:p>
      <text:p text:style-name="P56">3.<text:tab/>Дети прокуроров и сотрудников следственного комитета.</text:p>
      <text:p text:style-name="P56">4.<text:tab/>Дети судей.</text:p>
      <text:p text:style-name="P55"/>
      <text:p text:style-name="P55">Первоочередное право приема</text:p>
      <text:p text:style-name="P55"/>
      <text:p text:style-name="P56">5.<text:tab/>Дети - инвалиды.</text:p>
      <text:p text:style-name="P56">6. <text:tab/>Дети, один из родителей которых является инвалидом.</text:p>
      <text:p text:style-name="P56">7. <text:tab/>Дети из многодетных семей.</text:p>
      <text:p text:style-name="P56">8.<text:tab/>Дети военнослужащих, по месту жительства их семей.</text:p>
      <text:p text:style-name="P56">9.<text:tab/>Дети работников Федеральной службы по контролю за оборотом наркотиков, по месту жительства их семей.</text:p>
      <text:p text:style-name="P56">10.1.<text:tab/>Дети сотрудников полиции. </text:p>
      <text:p text:style-name="P56">10.2. Дети сотрудников полиции, погибших (умерших) вследствие увечья или иного повреждения здоровья, полученных в связи с выполнением служебных обязанностей.</text:p>
      <text:p text:style-name="P56">10.3. Дети сотрудников полиции, умерших вследствие заболеваний, полученных в период прохождения службы в полиции. </text:p>
      <text:p text:style-name="P56">10.4. Дети граждан Российской Федерации, уволенные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.</text:p>
      <text:p text:style-name="P56">10.5 Дети граждан Российской Федерации, умерших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 следствие заболеваний, полученных в период <text:soft-page-break/>прохождения службы в полиции, исключивших возможность дальнейшего прохождения службы в полиции.</text:p>
      <text:p text:style-name="P56">10.6 Дети, находящиеся (находившиеся) на иждивении сотрудников полиции, граждан Российской Федерации, указанных в пунктах 10.1 – 10.5 настоящего приложения.</text:p>
      <text:p text:style-name="P45"><text:span text:style-name="Основной_20_шрифт_20_абзаца"><text:span text:style-name="T22">10.7 Дети</text:span></text:span><text:span text:style-name="Основной_20_шрифт_20_абзаца"><text:span text:style-name="T2"> работников добровольной пожарной охраны, добровольных пожарных.</text:span></text:span></text:p>
      <text:p text:style-name="P55"/>
      <text:p text:style-name="P218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able:table table:name="Таблица36" table:style-name="Таблица36">
        <table:table-column table:style-name="Таблица36.A"/>
        <table:table-column table:style-name="Таблица36.B"/>
        <table:table-row>
          <table:table-cell table:style-name="Таблица36.A1" office:value-type="string">
            <text:p text:style-name="P163"/>
          </table:table-cell>
          <table:table-cell table:style-name="Таблица36.A1" office:value-type="string">
            <text:p text:style-name="P91">Приложение №16</text:p>
            <text:p text:style-name="P91">к Административному регламенту предоставления муниципальной услуги «Приём <text:s text:c="2"/>заявлений, <text:s/>постановка <text:s/>на <text:s/>учет <text:s/>и <text:s/>зачисление <text:s/>детей <text:s/>в муниципальные образовательные учреждения, реализующие основную общеобразовательную программу дошкольного образования (детские сады)» <text:s/>на территории Рассказовского района Тамбовской области</text:p>
          </table:table-cell>
        </table:table-row>
      </table:table>
      <text:p text:style-name="P221">Уведомление об отказе в приёме документов</text:p>
      <text:p text:style-name="P221">для постановки ребенка на учёт для зачисления в ДОУ</text:p>
      <text:p text:style-name="P246"/>
      <text:p text:style-name="P233">__________________________________________</text:p>
      <text:p text:style-name="P235"><text:span text:style-name="Основной_20_шрифт_20_абзаца"><text:span text:style-name="T61"><text:s text:c="84"/>(ФИО заявителя)</text:span></text:span></text:p>
      <text:p text:style-name="P73"/>
      <text:p text:style-name="P92">УВЕДОМЛЕНИЕ </text:p>
      <text:p text:style-name="P92">об отказе в приёме документов для постановки ребенка на учёт для зачисления в муниципальное образовательное учреждение, реализующее основную общеобразовательную программу дошкольного образования (детский сад)</text:p>
      <text:p text:style-name="P203"/>
      <text:p text:style-name="P199"><text:span text:style-name="Основной_20_шрифт_20_абзаца"><text:span text:style-name="T21">Настоящим уведомляю, что после рассмотрения предоставленных Вами документов для постановки на учёт и зачисления ребенка в муниципальное образовательное учреждение, реализующее основную общеобразовательную программу дошкольного образования (детский сад), </text:span></text:span><text:span text:style-name="Основной_20_шрифт_20_абзаца"><text:span text:style-name="T2">от</text:span></text:span><text:span text:style-name="Основной_20_шрифт_20_абзаца"><text:span text:style-name="T46"> _____________________________________________________________________________</text:span></text:span></text:p>
      <text:p text:style-name="P201"><text:s text:c="55"/>(дата подачи заявления)</text:p>
      <text:p text:style-name="P197"><text:span text:style-name="Основной_20_шрифт_20_абзаца"><text:span text:style-name="T2">принято решение об отказе в приёме документов</text:span></text:span><text:span text:style-name="Основной_20_шрифт_20_абзаца"><text:span text:style-name="T46"> ____________________________</text:span></text:span></text:p>
      <text:p text:style-name="P133"><text:span text:style-name="Основной_20_шрифт_20_абзаца"><text:span text:style-name="T46">_____________________________________________________________________________</text:span></text:span><text:span text:style-name="Основной_20_шрифт_20_абзаца"><text:span text:style-name="T61"> <text:s text:c="46"/>(причины отказа в постановке на учет ребенка для зачисления в ДОУ)</text:span></text:span></text:p>
      <text:p text:style-name="P73">__________________________________________________________________________________________________________________________________________________________</text:p>
      <text:p text:style-name="P212"/>
      <text:p text:style-name="P213">Исполнитель <text:s text:c="27"/>_____________________ <text:s text:c="8"/>Ф.И.О.</text:p>
      <text:p text:style-name="P210"><text:s text:c="76"/>(подпись)</text:p>
      <text:p text:style-name="Таблицы_20__28_моноширинный_29_"><text:span text:style-name="Основной_20_шрифт_20_абзаца"><text:span text:style-name="T58">Дата</text:span></text:span></text:p>
      <text:p text:style-name="P82"/>
      <text:p text:style-name="P98"><text:span text:style-name="Основной_20_шрифт_20_абзаца"><text:span text:style-name="T2">Телефон для справок в </text:span></text:span><text:span text:style-name="Основной_20_шрифт_20_абзаца"><text:span text:style-name="T21">отдел</text:span></text:span></text:p>
      <text:p text:style-name="P114">образования и защиты прав </text:p>
      <text:p text:style-name="P54"><text:span text:style-name="Основной_20_шрифт_20_абзаца"><text:span text:style-name="T56">несовершеннолетних администрации Рассказовского района: 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8pt" style:font-size-asian="18pt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Стиль" style:family="paragraph">
      <style:paragraph-properties fo:orphans="0" fo:widows="0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weight="bold" style:font-name-asian="Arial" style:language-asian="ar" style:country-asian="SA" style:font-weight-asian="bold" style:font-name-complex="Arial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font-size="12pt" style:font-name-asian="Calibri" style:font-size-asian="12pt" style:language-asian="en" style:country-asian="US" style:font-size-complex="11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Courier New" fo:font-size="10pt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2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ekon20</meta:initial-creator>
    <meta:creation-date>2014-03-26T10:48:00Z</meta:creation-date>
    <dc:date>2014-04-14T15:53:37.74</dc:date>
    <meta:print-date>2014-04-02T07:16:00Z</meta:print-date>
    <meta:editing-cycles>7</meta:editing-cycles>
    <meta:editing-duration>PT1H8M16S</meta:editing-duration>
    <meta:document-statistic meta:table-count="36" meta:image-count="0" meta:object-count="0" meta:page-count="47" meta:paragraph-count="984" meta:word-count="10575" meta:character-count="91163" meta:non-whitespace-character-count="78578"/>
    <meta:template xlink:type="simple" xlink:actuate="onRequest" xlink:title="" xlink:href="Normal"/>
  </office:meta>
</office:document-meta>
</file>