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>
        <style:tab-stops>
          <style:tab-stop style:type="left" style:position="0.4916in"/>
          <style:tab-stop style:type="center" style:position="3.2479in"/>
          <style:tab-stop style:type="left" style:position="4.875in"/>
        </style:tab-stops>
      </style:paragraph-properties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style:line-height-at-least="0.0694in" fo:text-indent="0.4923in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style:line-height-at-least="0.0694in" fo:text-indent="0.4791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style:line-height-at-least="0.0694in" fo:text-indent="0.4791in">
        <style:tab-stops>
          <style:tab-stop style:type="left" style:position="0.4916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style:line-height-at-least="0.0694in" fo:text-indent="0.4791in">
        <style:tab-stops>
          <style:tab-stop style:type="left" style:position="0.4916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style:line-height-at-least="0.0694in" fo:text-indent="0.4791in">
        <style:tab-stops>
          <style:tab-stop style:type="left" style:position="0.4916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style:line-height-at-least="0.0694in" fo:text-indent="0.4791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style:line-height-at-least="0.0694in" fo:text-indent="0.4791in">
        <style:tab-stops>
          <style:tab-stop style:type="left" style:position="0.4916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style:line-height-at-least="0.0694in" fo:text-indent="0.4791in">
        <style:tab-stops>
          <style:tab-stop style:type="left" style:position="0.4916in"/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-complex="Times New Roman" fo:color="#FFFFFF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.0694in" fo:text-indent="0.4923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FFFFFF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A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6" style:parent-style-name="Textbody" style:family="paragraph">
      <style:text-properties style:font-size-complex="14pt"/>
    </style:style>
    <style:style style:name="P67" style:parent-style-name="Standard" style:family="paragraph">
      <style:paragraph-properties fo:text-align="justify" style:line-height-at-least="0.0694in" fo:text-indent="0.5in"/>
    </style:style>
    <style:style style:name="P68" style:parent-style-name="Обычныйвеб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73" style:parent-style-name="Standard" style:family="paragraph">
      <style:paragraph-properties style:line-height-at-least="0.0694in"/>
    </style:style>
    <style:style style:name="P74" style:parent-style-name="Standard" style:family="paragraph">
      <style:paragraph-properties style:line-height-at-least="0.0694in"/>
    </style:style>
    <style:style style:name="P75" style:parent-style-name="Standard" style:family="paragraph">
      <style:paragraph-properties style:line-height-at-least="0.0694in"/>
    </style:style>
    <style:style style:name="P76" style:parent-style-name="Standard" style:family="paragraph">
      <style:paragraph-properties style:line-height-at-least="0.0694in"/>
    </style:style>
    <style:style style:name="P77" style:parent-style-name="Standard" style:family="paragraph">
      <style:paragraph-properties style:line-height-at-least="0.0694in"/>
    </style:style>
    <style:style style:name="P78" style:parent-style-name="Standard" style:family="paragraph">
      <style:paragraph-properties style:line-height-at-least="0.0694in"/>
    </style:style>
    <style:style style:name="P79" style:parent-style-name="Standard" style:family="paragraph">
      <style:paragraph-properties style:line-height-at-least="0.0694in"/>
    </style:style>
    <style:style style:name="P80" style:parent-style-name="Standard" style:family="paragraph">
      <style:paragraph-properties style:line-height-at-least="0.0694in"/>
    </style:style>
    <style:style style:name="P81" style:parent-style-name="Standard" style:family="paragraph">
      <style:paragraph-properties style:line-height-at-least="0.0694in"/>
    </style:style>
    <style:style style:name="P82" style:parent-style-name="Standard" style:family="paragraph">
      <style:paragraph-properties style:line-height-at-least="0.0694in"/>
    </style:style>
    <style:style style:name="P83" style:parent-style-name="Standard" style:family="paragraph">
      <style:paragraph-properties style:line-height-at-least="0.0694in"/>
    </style:style>
    <style:style style:name="P84" style:parent-style-name="Standard" style:family="paragraph">
      <style:paragraph-properties style:line-height-at-least="0.0694in"/>
    </style:style>
    <style:style style:name="P85" style:parent-style-name="Standard" style:family="paragraph">
      <style:paragraph-properties style:line-height-at-least="0.0694in"/>
    </style:style>
    <style:style style:name="P86" style:parent-style-name="Standard" style:family="paragraph">
      <style:paragraph-properties style:line-height-at-least="0.0694in"/>
    </style:style>
    <style:style style:name="P87" style:parent-style-name="Standard" style:family="paragraph">
      <style:paragraph-properties style:line-height-at-least="0.0694in"/>
    </style:style>
    <style:style style:name="P88" style:parent-style-name="Standard" style:family="paragraph">
      <style:paragraph-properties style:line-height-at-least="0.0694in"/>
    </style:style>
    <style:style style:name="P89" style:parent-style-name="Standard" style:family="paragraph">
      <style:paragraph-properties style:line-height-at-least="0.0694in"/>
    </style:style>
    <style:style style:name="P90" style:parent-style-name="Standard" style:family="paragraph">
      <style:paragraph-properties style:line-height-at-least="0.0694in"/>
    </style:style>
    <style:style style:name="P91" style:parent-style-name="Standard" style:family="paragraph">
      <style:paragraph-properties style:line-height-at-least="0.0694in"/>
    </style:style>
    <style:style style:name="P92" style:parent-style-name="Standard" style:family="paragraph">
      <style:paragraph-properties style:line-height-at-least="0.0694in"/>
    </style:style>
    <style:style style:name="P93" style:parent-style-name="Standard" style:family="paragraph">
      <style:paragraph-properties style:line-height-at-least="0.0694in"/>
    </style:style>
    <style:style style:name="P94" style:parent-style-name="Standard" style:family="paragraph">
      <style:paragraph-properties style:line-height-at-least="0.0694in"/>
    </style:style>
    <style:style style:name="P95" style:parent-style-name="Standard" style:family="paragraph">
      <style:paragraph-properties style:line-height-at-least="0.0694in"/>
    </style:style>
    <style:style style:name="P96" style:parent-style-name="Standard" style:family="paragraph">
      <style:paragraph-properties style:line-height-at-least="0.0694in"/>
    </style:style>
    <style:style style:name="P97" style:parent-style-name="Standard" style:family="paragraph">
      <style:paragraph-properties style:line-height-at-least="0.0694in"/>
    </style:style>
    <style:style style:name="P98" style:parent-style-name="Standard" style:family="paragraph">
      <style:paragraph-properties style:line-height-at-least="0.0694in"/>
    </style:style>
    <style:style style:name="P99" style:parent-style-name="Standard" style:family="paragraph">
      <style:paragraph-properties style:line-height-at-least="0.0694in"/>
    </style:style>
    <style:style style:name="P100" style:parent-style-name="Standard" style:family="paragraph">
      <style:paragraph-properties style:line-height-at-least="0.0694in"/>
    </style:style>
    <style:style style:name="P101" style:parent-style-name="Standard" style:family="paragraph">
      <style:paragraph-properties style:line-height-at-least="0.0694in"/>
    </style:style>
    <style:style style:name="P102" style:parent-style-name="Standard" style:family="paragraph">
      <style:paragraph-properties style:line-height-at-least="0.0694in"/>
    </style:style>
    <style:style style:name="P103" style:parent-style-name="Standard" style:family="paragraph">
      <style:paragraph-properties style:line-height-at-least="0.0694in"/>
    </style:style>
    <style:style style:name="P104" style:parent-style-name="Standard" style:family="paragraph">
      <style:paragraph-properties style:line-height-at-least="0.0694in"/>
    </style:style>
    <style:style style:name="P105" style:parent-style-name="Standard" style:family="paragraph">
      <style:paragraph-properties style:line-height-at-least="0.0694in"/>
    </style:style>
  </office:automatic-styles>
  <office:body>
    <office:text text:use-soft-page-breaks="true">
      <text:p text:style-name="P1">АДМИНИСТРАЦИЯ РАССКАЗОВСКОГО МУНИЦИПАЛЬНОГО ОКРУГА ТАМБОВСКОЙ ОБЛАСТИ</text:p>
      <text:p text:style-name="P2"/>
      <text:p text:style-name="P3"/>
      <text:p text:style-name="P4">ПОСТАНОВЛЕНИЕ</text:p>
      <text:p text:style-name="P5"><text:s text:c="3"/></text:p>
      <text:p text:style-name="P6"><text:s text:c="31"/></text:p>
      <text:p text:style-name="P7">13.05.2025 <text:s text:c="39"/>г. Рассказово<text:s text:c="43"/><text:s/>№ 788</text:p>
      <text:p text:style-name="P8"/>
      <text:p text:style-name="P9"/>
      <text:p text:style-name="P10">О размере ежемесячной платы, взимаемой с<text:s/>родителей (законных <text:s/>представителей) <text:s/>за присмотр <text:s/>и <text:s/>уход <text:s/>за <text:s/>детьми, <text:s/>осваивающими образовательные <text:s/>программы <text:s/>дошкольного образования <text:s/>в <text:s/>организациях, осуществляющих образовательную деятельность</text:p>
      <text:p text:style-name="P11"><text:s/></text:p>
      <text:p text:style-name="P12"><text:s/></text:p>
      <text:p text:style-name="P13"><text:span text:style-name="T14">В соответствии со статьей 16 Федерального закона от<text:s/></text:span><text:span text:style-name="T15">06.10.2003 <text:s text:c="13"/>№ 131-ФЗ «Об общих принципах организации местного самоуправления в Российской Федерации», статьей 65 Федерального закона от 29.12.2012 <text:s text:c="20"/>№ 273-ФЗ <text:s/>«Об <text:s/>образовании <text:s/>в <text:s/>Российской <text:s/>Федерации», п</text:span><text:span text:style-name="T16">риказом Министерства<text:s/></text:span><text:span text:style-name="T17">просвещения Российской Федерации от 31.07.2020 № 373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, Законом Тамбовской облас</text:span><text:span text:style-name="T18">ти от 11.06.2024 № 505-З «О мерах социальной поддержки многодетных семей в Тамбовской области», п</text:span><text:span text:style-name="T19">остановлением администрации Тамбовской области от 26.11.2015 № 1366 «Об установлении максимального размера платы, взимаемой с родителей (законных представителе</text:span><text:span text:style-name="T20">й) за присмотр и уход за детьми, в государственных и муниципальных образовательных организациях, осуществляющих образовательную деятельность по образовательным программам дошкольного образования, для муниципальных округов (городских округов) Тамбовской обл</text:span><text:span text:style-name="T21">асти»,<text:s/></text:span><text:span text:style-name="T22">постановлением Правительства Тамбовской области от 13.04.2023 № 286 «О предоставлении мер социальной поддержки участникам специальной военной операции на территориях Украины, Донецкой Народной Республики, Луганской Народной Республики, Херсонской и<text:s/></text:span><text:span text:style-name="T23">Запорожской областей, дети которых <text:s/>обучаются в областных государственных образовательных организациях Тамбовской области», постановлением Правительства Тамбовской области от 11.04.2024 <text:s/>№ 240 «Об утверждении Порядка выплаты компенсации части родительской<text:s/></text:span><text:span text:style-name="T24">платы за присмотр и уход за детьми в государственных и муниципальных образовательных организациях, находящихся на территории Тамбовской области»,<text:s/></text:span><text:span text:style-name="T25">постановлением администрации округа от 14.10.2024 № 1605 «Об утверждении Порядка расчета и установления размер</text:span><text:span text:style-name="T26">а ежемесячной родительской платы, <text:s/>взимаемой <text:s/>с родителей <text:s/>(законных <text:s/>представителей) <text:s/>за присмотр <text:s/>и <text:s/>уход <text:s/>за <text:s/>детьми, <text:s/>осваивающими образовательные <text:s/>программы <text:s/></text:span><text:soft-page-break/><text:span text:style-name="T27">дошкольного образования <text:s/>в <text:s/>муниципальных бюджетных образовательных организациях, реализующих</text:span><text:span text:style-name="T28"><text:s/>основную образовательную программу дошкольного образования», с целью упорядочения <text:s text:c="2"/>ежемесячной <text:s/>платы, взимаемой с родителей (законных <text:s/>представителей) за <text:s/>присмотр и уход за детьми, осваивающими образовательные <text:s/>программы <text:s/>дошкольного образования <text:s/>в <text:s/>му</text:span><text:span text:style-name="T29">ниципальных бюджетных образовательных организациях, реализующих основную образовательную программу дошкольного образования, и в связи с ростом потребительских цен,</text:span><text:span text:style-name="T30"><text:s/></text:span><text:span text:style-name="T31">администрация <text:s/>округа постановляет:</text:span></text:p>
      <text:list text:style-name="LFO1" text:continue-numbering="true">
        <text:list-item>
          <text:list>
            <text:list-item>
              <text:list>
                <text:list-item>
                  <text:p text:style-name="P32"><text:span text:style-name="T33"><text:s/>Установить размер ежемесячной платы, взимаемой с родите</text:span><text:span text:style-name="T34">лей (законных <text:s/>представителей) <text:s/>за присмотр <text:s/>и <text:s/>уход <text:s/>за <text:s/>детьми, <text:s/>осваивающими образовательные <text:s/>программы <text:s/>дошкольного образования <text:s/>в <text:s/>организациях, осуществляющих образовательную деятельность (родительская плата), в размере 1800 рублей 00 копеек в месяц<text:s/></text:span><text:span text:style-name="T35">в группах, функционирующих в режиме полного дня, а также в семейных дошкольных группах, являющихся структурными подразделениями муниципальных образовательных организаций, осуществляющих образовательную деятельность по реализации образовательных программ до</text:span><text:span text:style-name="T36">школьного образования.</text:span></text:p>
                </text:list-item>
                <text:list-item>
                  <text:p text:style-name="P37"><text:s/>Не взимать родительскую плату за присмотр и уход за детьми, осваивающими образовательные программы дошкольного образования в группах кратковременного пребывания детей (режим пребывания до 3,5 часов).</text:p>
                </text:list-item>
                <text:list-item>
                  <text:p text:style-name="P38"><text:s/>Не взимать родительскую плату<text:s/>за присмотр и уход за детьми-инвалидами, детьми с ограниченными возможностями здоровья, детьми-сиротами и детьми, оставшимися без попечения родителей, а также за присмотр и уход за детьми с туберкулезной интоксикацией, обучающимися в муниципальных образовательных организациях, реализующих образовательную программу дошкольного образования на территории Рассказовского муниципального округа.</text:p>
                </text:list-item>
                <text:list-item>
                  <text:p text:style-name="P39"><text:s/>Не взимать родительскую плату за присмотр и уход за детьми участников специальной военной операции на территориях Украины, Донецкой Народной Республики, Луганской Народной Республики, Херсонской и Запорожской областей, обучающимися в муниципальных образовательных организациях, реализующих программы дошкольного образования.</text:p>
                </text:list-item>
                <text:list-item>
                  <text:p text:style-name="P40"><text:span text:style-name="T41"><text:s/>Не взимать родительскую плату за присмотр и уход<text:s/></text:span><text:span text:style-name="T42">за детьми,<text:s/></text:span><text:span text:style-name="T43">вынужденно прибывшими на территорию Рассказовского муниципального округа из приграничных районов Белгородской, Курской, Брянской областей.</text:span></text:p>
                </text:list-item>
                <text:list-item>
                  <text:p text:style-name="P44"><text:s/>Признать утратившим силу постановление администрации округа от 16.10.2024 № 1625 «О размере ежемесячной платы, взимаемой с родителей (законных <text:s/>представителей) <text:s/>за присмотр <text:s/>и <text:s/>уход <text:s/>за <text:s/>детьми, <text:s/>осваивающими образовательные <text:s/>программы <text:s/>дошкольного образования <text:s/>в <text:s/>организациях, осуществляющих образовательную деятельность».</text:p>
                </text:list-item>
                <text:list-item>
                  <text:p text:style-name="P45"><text:span text:style-name="T46">д</text:span><text:span text:style-name="T47">Действие настоящего постановления р</text:span><text:span text:style-name="T48">аспространяется на правоотношения, возникшие с 01.05.2025 года.</text:span></text:p>
                </text:list-item>
              </text:list>
            </text:list-item>
          </text:list>
        </text:list-item>
      </text:list>
      <text:soft-page-break/>
      <text:p text:style-name="P49"><text:span text:style-name="T50">8.</text:span><text:span text:style-name="T51">д</text:span><text:span text:style-name="T52">Разместить настоящее постановление на сайте сетевого издания «РИА «ТОП 68»<text:s/></text:span><text:span text:style-name="T53">(</text:span><text:a xlink:href="http://www.top68.ru/" office:target-frame-name="_top" xlink:show="replace"><text:span text:style-name="T54">www.top68.ru</text:span></text:a><text:span text:style-name="T55">)</text:span><text:span text:style-name="T56"><text:s/>и на официальном сайте администрации округа в<text:s/></text:span><text:span text:style-name="T57">информационно-телекоммуникационной сети «Интернет».</text:span></text:p>
      <text:p text:style-name="P58"><text:span text:style-name="T59">9.<text:s/></text:span><text:span text:style-name="T60">Контроль за исполнением настоящего постановления возложить на заместителя главы администрации округа Е.В. Косареву.</text:span></text:p>
      <text:p text:style-name="P61"/>
      <text:p text:style-name="P62"/>
      <text:p text:style-name="P63">Временно исполняющий полномочия</text:p>
      <text:p text:style-name="P64">главы Рассказовского</text:p>
      <text:p text:style-name="P65">муниципального округа <text:s text:c="6"/><text:s text:c="64"/>О.Н. Булычев</text:p>
      <text:p text:style-name="P66"/>
      <text:p text:style-name="P67"/>
      <text:p text:style-name="P68"><text:s text:c="80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paragraph-properties fo:margin-top="0.1666in" fo:margin-bottom="0in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объекта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0694in"/>
      <style:text-properties style:font-name-asian="Times New Roman" style:font-name-complex="Times New Roman" fo:font-size="14pt" style:font-size-asian="14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ru" style:country-asian="RU" fo:hyphenate="false"/>
    </style:style>
    <style:style style:name="ConsNormal" style:display-name="ConsNormal" style:family="paragraph">
      <style:paragraph-properties style:line-height-at-least="0.0694in" fo:margin-right="13.7305in" fo:text-indent="0.5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Times New Roman" style:font-name-asian="SimSun" style:font-name-complex="Mang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obraz</meta:initial-creator>
    <dc:creator>userobraz</dc:creator>
    <meta:creation-date>2025-05-13T06:19:00Z</meta:creation-date>
    <dc:date>2025-05-15T11:42:00Z</dc:date>
    <meta:print-date>2025-05-15T11:41:00Z</meta:print-date>
    <meta:template xlink:href="Normal" xlink:type="simple"/>
    <meta:editing-cycles>1</meta:editing-cycles>
    <meta:editing-duration>PT4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70" meta:character-count="5822" meta:row-count="41" meta:non-whitespace-character-count="4963"/>
  </office:meta>
</office:document-meta>
</file>